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02447 voor het dempen van overig oppervlaktewater en het plaatsen van een duiker ter plaatse van Omloop 34 in Bos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 </text:p>
            <text:p text:style-name="common-al">a: het dempen van 208 m² overig oppervlaktewater ter plaatse van Omloop 34 in Boskoop; - </text:p>
            <text:p text:style-name="common-al">b: het plaatsen van een duiker van 12 meter en een diameter van ø1000 mm in breed overig oppervlaktewater ter plaatse van Omloop 34 in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6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6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6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02447 voor het dempen van overig oppervlaktewater en het plaatsen van een duiker ter plaatse van Omloop 34 in Boskoop</meta:user-defined>
    <meta:user-defined meta:name="OVERHEIDop.datumEindeReactietermijn">2025-09-11</meta:user-defined>
    <meta:user-defined meta:name="OVERHEIDop.TilID/OVERHEIDop.terinzageleggingOP">til-2025-26509</meta:user-defined>
    <meta:user-defined meta:name="DCTERMS.W3CDTF/DCTERMS.available">2025-08-01</meta:user-defined>
    <meta:user-defined meta:name="DCTERMS.W3CDTF/OVERHEIDop.jaargang">2025</meta:user-defined>
    <meta:user-defined meta:name="OVERHEIDop.publicationIssue">18666</meta:user-defined>
    <meta:user-defined meta:name="OVERHEIDop.WsbID/DC.identifier">wsb-2025-18666</meta:user-defined>
    <meta:user-defined meta:name="OVERHEIDop.versieInformatie"/>
  </office:meta>
</office:document-meta>
</file>