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5379 voor het aanbrengen en hebben van mantelbuizen nabij adres Rietkam 14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het middels een twee boogboringen aanbrengen en hebben van twee Ø 110 mm PE100 SDR 11 mantelbuizen binnen kwetsbaar kwelgebied (Polder Nieuwkoop) nabij adres Rietkam 14 te Nieuw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1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6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6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45379 voor het aanbrengen en hebben van mantelbuizen nabij adres Rietkam 14 te Nieuwkoop</meta:user-defined>
    <meta:user-defined meta:name="OVERHEIDop.datumEindeReactietermijn">2025-09-11</meta:user-defined>
    <meta:user-defined meta:name="OVERHEIDop.TilID/OVERHEIDop.terinzageleggingOP">til-2025-26507</meta:user-defined>
    <meta:user-defined meta:name="DCTERMS.W3CDTF/DCTERMS.available">2025-08-01</meta:user-defined>
    <meta:user-defined meta:name="DCTERMS.W3CDTF/OVERHEIDop.jaargang">2025</meta:user-defined>
    <meta:user-defined meta:name="OVERHEIDop.publicationIssue">18665</meta:user-defined>
    <meta:user-defined meta:name="OVERHEIDop.WsbID/DC.identifier">wsb-2025-18665</meta:user-defined>
    <meta:user-defined meta:name="OVERHEIDop.versieInformatie"/>
  </office:meta>
</office:document-meta>
</file>