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door middel van een gestuurde boring in het profiel van vrije ruimte van een a- watergang bij de Dieze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door middel van een gestuurde boring in het profiel van vrije ruimte van een a- watergang bij de Dieze in ’s-Hertogenbosch.. Het zaaknummer is 0654660211.</text:p>
            <text:p text:style-name="common-al">
            <text:span text:style-name="nadrukvet">Besluitdatum:</text:span> 3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september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0211</meta:user-defined>
    <meta:user-defined meta:name="DCTERMS.abstract">Kabels en leidingen, A-watergang, 's-Hertogenbosch de Diez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eiding door middel van een gestuurde boring in het profiel van vrije ruimte van een a- watergang bij de Dieze in ’s-Hertogenbosch.</meta:user-defined>
    <meta:user-defined meta:name="DCTERMS.W3CDTF/DCTERMS.available">2025-08-01</meta:user-defined>
    <meta:user-defined meta:name="DCTERMS.W3CDTF/OVERHEIDop.jaargang">2025</meta:user-defined>
    <meta:user-defined meta:name="OVERHEIDop.publicationIssue">18663</meta:user-defined>
    <meta:user-defined meta:name="OVERHEIDop.WsbID/DC.identifier">wsb-2025-18663</meta:user-defined>
    <meta:user-defined meta:name="OVERHEIDop.versieInformatie"/>
  </office:meta>
</office:document-meta>
</file>