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dpoortstraat 45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juli 2025 met registratienummer 0652932915 voor het aanbrengen van een spirosol (verstevigende constructie) in duiker KDU10796, gelegen in a-water Willemstad Kern (OVK07483), ter hoogte van Landpoortstraat 45 te Willemsta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1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andpoortstraat 45 te Willemstad.</meta:user-defined>
    <meta:user-defined meta:name="DCTERMS.W3CDTF/DCTERMS.available">2025-07-31</meta:user-defined>
    <meta:user-defined meta:name="DCTERMS.W3CDTF/OVERHEIDop.jaargang">2025</meta:user-defined>
    <meta:user-defined meta:name="OVERHEIDop.publicationIssue">18659</meta:user-defined>
    <meta:user-defined meta:name="OVERHEIDop.WsbID/DC.identifier">wsb-2025-18659</meta:user-defined>
    <meta:user-defined meta:name="OVERHEIDop.versieInformatie"/>
  </office:meta>
</office:document-meta>
</file>