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Koekoekendijk 15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2 juli 2025 met registratienummer 0652932864 voor het aanleggen van een vloeistofleiding kruisend met regionale waterkering de Koekoeksedijk (DWK00687), in de zonering van overige waterkering DWK00552 en (haaks) kruisend met a-wateren de Koekoeksedijk (OVK08489) en de Krukweg (OVK08368), ter hoogte van Koekoekendijk 15 te Moerdijk.</text:p>
            <text:p text:style-name="common-al"/>
            <text:p text:style-name="common-al">Indien u meer informatie wenst over de aanvraag kunt u contact opnemen via vergunningen@brabantsedelta.nl.</text:p>
            <text:p text:style-name="common-al"/>
            <text:p text:style-name="last-al">Breda, 31 jul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5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5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5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Koekoekendijk 15 te Moerdijk.</meta:user-defined>
    <meta:user-defined meta:name="DCTERMS.W3CDTF/DCTERMS.available">2025-07-31</meta:user-defined>
    <meta:user-defined meta:name="DCTERMS.W3CDTF/OVERHEIDop.jaargang">2025</meta:user-defined>
    <meta:user-defined meta:name="OVERHEIDop.publicationIssue">18657</meta:user-defined>
    <meta:user-defined meta:name="OVERHEIDop.WsbID/DC.identifier">wsb-2025-18657</meta:user-defined>
    <meta:user-defined meta:name="OVERHEIDop.versieInformatie"/>
  </office:meta>
</office:document-meta>
</file>