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rijpmaken van industrieterrein 't Oog nabij onder andere de Spoor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rijpmaken van industrieterrein 't Oog nabij onder andere de Spoorweg te Hardinxveld-Giessendam buiten behandeling gelaten. 
</text:p>
            <text:p text:style-name="common-al">Zaaknummer: 262923
</text:p>
            <text:p text:style-name="common-al">DSO verzoeknummer: 2025052200128
</text:p>
            <text:p text:style-name="common-al">Start bezwaartermijn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923</meta:user-defined>
    <meta:user-defined meta:name="DCTERMS.abstract">het bouwrijpmaken van industrieterrein 't Oog nabij onder andere de Spoorweg te Hardinxveld-Giessendam 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bouwrijpmaken van industrieterrein 't Oog nabij onder andere de Spoorweg te Hardinxveld-Giess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53</meta:user-defined>
    <meta:user-defined meta:name="OVERHEIDop.WsbID/DC.identifier">wsb-2025-18653</meta:user-defined>
    <meta:user-defined meta:name="OVERHEIDop.versieInformatie"/>
  </office:meta>
</office:document-meta>
</file>