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lozen van afvloeiend hemelwater ten behoeve van nieuwbouw bedrijfspaviljoen ter plaatse van Dijkleger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lozen van afvloeiend hemelwater ten behoeve van nieuwbouw bedrijfspaviljoen ter plaatse van Dijkleger te Vianen buiten behandeling gelaten. 
</text:p>
            <text:p text:style-name="common-al">Zaaknummer: 215997
</text:p>
            <text:p text:style-name="common-al">DSO verzoeknummer: 2025031100488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5997</meta:user-defined>
    <meta:user-defined meta:name="DCTERMS.abstract">het lozen van afvloeiend hemelwater ten behoeve van nieuwbouw bedrijfspaviljoen ter plaatse van Dijkleger te Vianen</meta:user-defined>
    <dc:language>nl</dc:language>
    <meta:user-defined meta:name="OVERHEIDop.locatietype/OVERHEIDop.gebiedsmarkering">Vlak</meta:user-defined>
    <meta:user-defined meta:name="DC.title">Waterschap Rivierenland - buiten behandeling laten omgevingsvergunning voor het lozen van afvloeiend hemelwater ten behoeve van nieuwbouw bedrijfspaviljoen ter plaatse van Dijkleger te Vianen</meta:user-defined>
    <meta:user-defined meta:name="DCTERMS.W3CDTF/DCTERMS.available">2025-07-31</meta:user-defined>
    <meta:user-defined meta:name="DCTERMS.W3CDTF/OVERHEIDop.jaargang">2025</meta:user-defined>
    <meta:user-defined meta:name="OVERHEIDop.publicationIssue">18652</meta:user-defined>
    <meta:user-defined meta:name="OVERHEIDop.WsbID/DC.identifier">wsb-2025-18652</meta:user-defined>
    <meta:user-defined meta:name="OVERHEIDop.versieInformatie"/>
  </office:meta>
</office:document-meta>
</file>