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7846 Plaatsen windhaag t.b.v. voedselbos nabij De Meenthe 11, Wolvega</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het dagelijks bestuur van Wetterskip Fryslân een aanvraag ontvangen van Elshof Dairy te Oldetrijne, voor het plaatsen van een windhaag ten behoeve van de aanleg van een voedselbos nabij De Meenthe 11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7846 Plaatsen windhaag t.b.v. voedselbos nabij De Meenthe 11, Wolvega</meta:user-defined>
    <meta:user-defined meta:name="DCTERMS.W3CDTF/DCTERMS.available">2025-01-29</meta:user-defined>
    <meta:user-defined meta:name="DCTERMS.W3CDTF/OVERHEIDop.jaargang">2025</meta:user-defined>
    <meta:user-defined meta:name="OVERHEIDop.publicationIssue">1865</meta:user-defined>
    <meta:user-defined meta:name="OVERHEIDop.WsbID/DC.identifier">wsb-2025-1865</meta:user-defined>
    <meta:user-defined meta:name="OVERHEIDop.versieInformatie"/>
  </office:meta>
</office:document-meta>
</file>