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grasbeton tegels voor parkeerplaats ter plaatse van Waalbandijk 19a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grasbeton tegels voor parkeerplaats ter plaatse van Waalbandijk 19a te Ophemert 
</text:p>
            <text:p text:style-name="common-al">Zaaknummer: 282574
</text:p>
            <text:p text:style-name="common-al">DSO verzoeknummer: 2025072202037
</text:p>
            <text:p text:style-name="common-al">Ontvangst aanvraag: 2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74</meta:user-defined>
    <meta:user-defined meta:name="DCTERMS.abstract">het plaatsen van grasbeton tegels voor parkeerplaats ter plaatse van Waalbandijk 19a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grasbeton tegels voor parkeerplaats ter plaatse van Waalbandijk 19a te Ophemert</meta:user-defined>
    <meta:user-defined meta:name="DCTERMS.W3CDTF/DCTERMS.available">2025-07-31</meta:user-defined>
    <meta:user-defined meta:name="DCTERMS.W3CDTF/OVERHEIDop.jaargang">2025</meta:user-defined>
    <meta:user-defined meta:name="OVERHEIDop.publicationIssue">18646</meta:user-defined>
    <meta:user-defined meta:name="OVERHEIDop.WsbID/DC.identifier">wsb-2025-18646</meta:user-defined>
    <meta:user-defined meta:name="OVERHEIDop.versieInformatie"/>
  </office:meta>
</office:document-meta>
</file>