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t.b.v. 'Krachtige IJsseldijken Krimpenerwaard' tussen Gouderak en Schaapjeszijde in d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47227, ontvangstdatum aanvraag 17 juli 2025) </text:p>
            <text:p text:style-name="common-al"/>
            <text:p text:style-name="common-al">Het hoogheemraadschap heeft een aanvraag om een omgevingsvergunning voor een wateractiviteit ontvangen. De vergunning is aangevraagd voor het aanbrengen van een dam met duiker, aanbrengen brug en andere objecten rondom dijken of water aanbrengen, houden of verwijder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4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1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uitvoeren van diverse werkzaamheden t.b.v. 'Krachtige IJsseldijken Krimpenerwaard' tussen Gouderak en Schaapjeszijde in de Krimpenerwaard.</meta:user-defined>
    <meta:user-defined meta:name="DCTERMS.W3CDTF/DCTERMS.available">2025-08-01</meta:user-defined>
    <meta:user-defined meta:name="DCTERMS.W3CDTF/OVERHEIDop.jaargang">2025</meta:user-defined>
    <meta:user-defined meta:name="OVERHEIDop.publicationIssue">18642</meta:user-defined>
    <meta:user-defined meta:name="OVERHEIDop.WsbID/DC.identifier">wsb-2025-18642</meta:user-defined>
    <meta:user-defined meta:name="OVERHEIDop.versieInformatie"/>
  </office:meta>
</office:document-meta>
</file>