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nabij IJsseldijk 11 in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omgevingsvergunning voor een wateractiviteit, verleend onder zaaknummer Z2025-03-0486, voor het bergen van een vliegtuigwrak nabij IJsseldijk 11 in Veessen, gewijzigd. Het oorspronkelijke plan bleek niet haalbaar, de werkzaamheden moeten nu anders uitgevoerd worden. Een aantal voorschriften van de vergunning is gewijzigd, vervallen of toegevoegd. De overige voorschriften blijven ongewijzigd van kracht.</text:p>
            <text:p text:style-name="common-al">De wijzigingsvergunning is verzonden op 29 juli 2025. </text:p>
            <text:p text:style-name="common-al">Het waterschap heeft een wijzigingsvergunning afgegeven met voorschriften om het milieu te beschermen.</text:p>
            <text:p text:style-name="tussenkopcur">Inzien van stukken</text:p>
            <text:p text:style-name="common-al">U kunt de wijzigingsvergunning en de daarbij behorende stukken inzien van 1 augustus 2025 tot en met 11 september 2025 bij Waterschap Vallei en Veluwe, Steenbokstraat 10 in Apeldoorn: elke werkdag na telefonische afspraak (055 527 29 11).</text:p>
            <text:p text:style-name="common-al">Indien gewenst kan de wijzigingsvergunning met bekendmaking ook naar u gemaild worden. In dat geval kunt u een verzoek per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wijzigings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5-07-0249/D2025-07-182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6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249/D2025-07-1824</meta:user-defined>
    <meta:user-defined meta:name="DCTERMS.abstract">Wijziging van een verleende omgevingsvergunning voor een wateractiviteit voor werkzaamheden ten behoeve van de berging van een vliegtuigwrak nabij IJsseldijk 11 te Veess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wijziging omgevingsvergunning voor een wateractiviteit nabij IJsseldijk 11 in Veessen</meta:user-defined>
    <meta:user-defined meta:name="DCTERMS.W3CDTF/DCTERMS.available">2025-07-31</meta:user-defined>
    <meta:user-defined meta:name="DCTERMS.W3CDTF/OVERHEIDop.jaargang">2025</meta:user-defined>
    <meta:user-defined meta:name="OVERHEIDop.publicationIssue">18641</meta:user-defined>
    <meta:user-defined meta:name="OVERHEIDop.WsbID/DC.identifier">wsb-2025-18641</meta:user-defined>
    <meta:user-defined meta:name="OVERHEIDop.versieInformatie"/>
  </office:meta>
</office:document-meta>
</file>