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kerkgebouw in de beschermingszone van een primaire waterkering t.p.v. Nassaustraat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kerkgebouw in de beschermingszone van een primaire waterkering t.p.v. Nassaustraat 4 te Hardinxveld-Giessendam. 
</text:p>
            <text:p text:style-name="common-al">Zaaknummer: 238177
</text:p>
            <text:p text:style-name="common-al">DSO verzoeknummer: 2025041500779
</text:p>
            <text:p text:style-name="common-al">Start bezwaartermijn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177</meta:user-defined>
    <meta:user-defined meta:name="DCTERMS.abstract">het uitbreiden van een kerkgebouw in de beschermingszone van een primaire waterkering t.p.v. Nassaustraat 4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kerkgebouw in de beschermingszone van een primaire waterkering t.p.v. Nassaustraat 4 te Hardinxveld-Giess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39</meta:user-defined>
    <meta:user-defined meta:name="OVERHEIDop.WsbID/DC.identifier">wsb-2025-18639</meta:user-defined>
    <meta:user-defined meta:name="OVERHEIDop.versieInformatie"/>
  </office:meta>
</office:document-meta>
</file>