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e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3144</text:p>
            <text:p text:style-name="common-al">Dijkgraaf en hoogheemraden van Delfland hebben een aanvraag voor een omgevingsvergunning wateractiviteit ontvangen op 29 juli 2025 voor de volgende activiteit(en):</text:p>
            <text:p text:style-name="common-al">Het aanleggen van een bouwwerk, waterstaatswerk aanleggen, aanpassen of vervangen, dempen, dam aanleggen, aanpassen of weghalen (met of zonder duiker), graven, hek, schutting of veekerende voorziening plaatsen of aanpassen, werk of bouwwerk weghalen, boom of beplanting weghalen, boom planten of beplanting aanbrengen, natte ecologische zone aanleggen of aanpassen</text:p>
            <text:p text:style-name="common-al">op de locatie ter hoogte van Bonnenweg 2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44</meta:user-defined>
    <dc:language>nl</dc:language>
    <meta:user-defined meta:name="OVERHEIDop.locatietype/OVERHEIDop.gebiedsmarkering">Punt</meta:user-defined>
    <meta:user-defined meta:name="DC.title">Hoogheemraadschap van Delfland – aanvraag Omgevingsvergunning wateractiviteit - Bonneneweg gemeente Rotterdam (Hoek van Holland)</meta:user-defined>
    <meta:user-defined meta:name="DCTERMS.W3CDTF/DCTERMS.available">2025-07-31</meta:user-defined>
    <meta:user-defined meta:name="DCTERMS.W3CDTF/OVERHEIDop.jaargang">2025</meta:user-defined>
    <meta:user-defined meta:name="OVERHEIDop.externeBijlage">Z-25-133144 publiceerbare aanvraag|exb-2025-28583</meta:user-defined>
    <meta:user-defined meta:name="OVERHEIDop.publicationIssue">18636</meta:user-defined>
    <meta:user-defined meta:name="OVERHEIDop.WsbID/DC.identifier">wsb-2025-18636</meta:user-defined>
    <meta:user-defined meta:name="OVERHEIDop.versieInformatie"/>
  </office:meta>
</office:document-meta>
</file>