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bouwen van een vrijstaande carport ter plaatse van Haarweg 1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bouwen van een vrijstaande carport ter plaatse van Haarweg 18 te Gorinchem zijn niet vergunningsplichtig. 
</text:p>
            <text:p text:style-name="common-al">Zaaknummer: 275962
</text:p>
            <text:p text:style-name="common-al">DSO verzoeknummer: 202507020095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63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3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3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5962</meta:user-defined>
    <meta:user-defined meta:name="DCTERMS.abstract">het bouwen van een vrijstaande carport ter plaatse van Haarweg 18 te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bouwen van een vrijstaande carport ter plaatse van Haarweg 18 te Gorinchem</meta:user-defined>
    <meta:user-defined meta:name="DCTERMS.W3CDTF/DCTERMS.available">2025-07-31</meta:user-defined>
    <meta:user-defined meta:name="DCTERMS.W3CDTF/OVERHEIDop.jaargang">2025</meta:user-defined>
    <meta:user-defined meta:name="OVERHEIDop.publicationIssue">18635</meta:user-defined>
    <meta:user-defined meta:name="OVERHEIDop.WsbID/DC.identifier">wsb-2025-18635</meta:user-defined>
    <meta:user-defined meta:name="OVERHEIDop.versieInformatie"/>
  </office:meta>
</office:document-meta>
</file>