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breiden van het hoofdgebouw aan de Noordzijde 36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breiden van het hoofdgebouw aan de Noordzijde 36 te Oud-Alblas 
</text:p>
            <text:p text:style-name="common-al">Zaaknummer: 282538
</text:p>
            <text:p text:style-name="common-al">DSO verzoeknummer: 2025072200769
</text:p>
            <text:p text:style-name="common-al">Ontvangst aanvraag: 22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63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3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3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538</meta:user-defined>
    <meta:user-defined meta:name="DCTERMS.abstract">het uitbreiden van het hoofdgebouw aan de Noordzijde 36 te Oud-Albla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breiden van het hoofdgebouw aan de Noordzijde 36 te Oud-Alblas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633</meta:user-defined>
    <meta:user-defined meta:name="OVERHEIDop.WsbID/DC.identifier">wsb-2025-18633</meta:user-defined>
    <meta:user-defined meta:name="OVERHEIDop.versieInformatie"/>
  </office:meta>
</office:document-meta>
</file>