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wegreconstructie van de stationsomgeving (Sint Walburg) te Zetten-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wegreconstructie van de stationsomgeving (Sint Walburg) te Zetten-Andelst 
</text:p>
            <text:p text:style-name="common-al">Zaaknummer: 282522
</text:p>
            <text:p text:style-name="common-al">DSO verzoeknummer: 2025072100824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22</meta:user-defined>
    <meta:user-defined meta:name="DCTERMS.abstract">het uitvoeren van een wegreconstructie van de stationsomgeving (Sint Walburg) te Zetten-Ande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wegreconstructie van de stationsomgeving (Sint Walburg) te Zetten-Andelst</meta:user-defined>
    <meta:user-defined meta:name="DCTERMS.W3CDTF/DCTERMS.available">2025-07-31</meta:user-defined>
    <meta:user-defined meta:name="DCTERMS.W3CDTF/OVERHEIDop.jaargang">2025</meta:user-defined>
    <meta:user-defined meta:name="OVERHEIDop.publicationIssue">18631</meta:user-defined>
    <meta:user-defined meta:name="OVERHEIDop.WsbID/DC.identifier">wsb-2025-18631</meta:user-defined>
    <meta:user-defined meta:name="OVERHEIDop.versieInformatie"/>
  </office:meta>
</office:document-meta>
</file>