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houden van evenement ‘’Yu Man Race obstacle run 2025’’, gemeente Hellend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houden van het evenement “Yu Man Race obstacle run 2025” met obstakels en looproutes in en langs de waterlopen WL01959 (Midden Regge + Zijtak) en WL03865 ter hoogte van de Wilgenweard te Nijverdal, ter hoogte van de percelen kadastraal bekend als gemeente Hellendoorn, sectie C, nummer 12094, sectie G, nummers 5347, 5356, 5357, en sectie N, nummers 9563, 9567 en 9584.</text:p>
            <text:p text:style-name="common-al">Het evenement wordt gehouden van 5 september 2025 tot en met 7 september 2025.</text:p>
            <text:p text:style-name="common-al">De vergunning is verleend van 1 september 2025 tot en met 10 september 2025.</text:p>
            <text:p text:style-name="common-al">De omgevingsvergunning is geregistreerd onder het volgende nummer: 50260</text:p>
            <text:p text:style-name="common-al">De omgevingsvergunning is op 29 jul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8 sept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a.</text:number>
                <text:p text:style-name="al">uw naam en adres;</text:p>
              </text:list-item>
              <text:list-item text:style-override="id1-3-2-1-1-19-2">
                <text:number>b.</text:number>
                <text:p text:style-name="al">de datum (dagtekening);</text:p>
              </text:list-item>
              <text:list-item text:style-override="id1-3-2-1-1-19-3">
                <text:number>c.</text:number>
                <text:p text:style-name="al">de naam van de verleende omgevingsvergunning;</text:p>
              </text:list-item>
              <text:list-item text:style-override="id1-3-2-1-1-19-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a.</text:number>
                <text:p text:style-name="al">uw naam en adres;</text:p>
              </text:list-item>
              <text:list-item text:style-override="id1-3-2-1-1-24-2">
                <text:number>b.</text:number>
                <text:p text:style-name="al">de datum (dagtekening);</text:p>
              </text:list-item>
              <text:list-item text:style-override="id1-3-2-1-1-24-3">
                <text:number>c.</text:number>
                <text:p text:style-name="al">de naam van de verleende omgevingsvergunning;</text:p>
              </text:list-item>
              <text:list-item text:style-override="id1-3-2-1-1-24-4">
                <text:number>d.</text:number>
                <text:p text:style-name="al">wat uw spoedeisend belang is;</text:p>
              </text:list-item>
              <text:list-item text:style-override="id1-3-2-1-1-24-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63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3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3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houden van evenement ‘’Yu Man Race obstacle run 2025’’, gemeente Hellendoorn</meta:user-defined>
    <meta:user-defined meta:name="DCTERMS.W3CDTF/DCTERMS.available">2025-07-31</meta:user-defined>
    <meta:user-defined meta:name="DCTERMS.W3CDTF/OVERHEIDop.jaargang">2025</meta:user-defined>
    <meta:user-defined meta:name="OVERHEIDop.publicationIssue">18630</meta:user-defined>
    <meta:user-defined meta:name="OVERHEIDop.WsbID/DC.identifier">wsb-2025-18630</meta:user-defined>
    <meta:user-defined meta:name="OVERHEIDop.versieInformatie"/>
  </office:meta>
</office:document-meta>
</file>