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adering algemeen bestuur waterschap Brabantse Delt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secretaris-directeur van waterschap Brabantse Delta maakt bekend:</text:p>
            <text:p text:style-name="al"/>
            <text:p text:style-name="al"/>
            <text:p text:style-name="al">dat de volgende ingelaste openbare vergadering van het algemeen bestuur plaatsvindt op woensdag 5 februari 2025 van 18.00 tot 19.00 uur. De vergadering wordt gehouden bij waterschap Brabantse Delta in de Multifunctionele ruimte van het hoofdkantoor aan de Bouvignelaan 5 te Breda. De openbare vergadering is tevens digitaal te volgen via<text:a xlink:href="https://channel.royalcast.com/webcast/brabantsedelta/20250205_3" xlink:type="simple"> deze link.</text:a></text:p>
            <text:p text:style-name="al"/>
            <text:p text:style-name="al">Het reglement van orde staat toe dat toehoorders gebruik kunnen maken van hun spreekrecht over algemene waterschapszaken of onderwerpen die op de agenda staan. Een verzoek om van het spreekrecht gebruik te maken moet voor het begin van de vergadering gemeld worden bij de secretaris directeur via <text:a xlink:href="mailto:bestuursondersteuning@brabantsedelta.nl" xlink:type="simple">bestuursondersteuning@brabantsedelta.nl</text:a> onder vermelding van het punt of de punten waarover men het woord wil voeren. De inspreker wordt uitgenodigd om tijdens deze vergadering het woord te doen.</text:p>
            <text:p text:style-name="al"/>
            <text:p text:style-name="al"/>
          </text:section>
        </text:section>
        <text:section text:name="regeling-sluiting_id1-3-2-3" text:style-name="regeling-sluiting">
          <text:section text:name="ondertekening_id1-3-2-3-1">
            <text:p><text:span text:style-name="functie">Breda, 23 januari 2025</text:span></text:p>
            <text:p><text:span text:style-name="functie"/></text:p>
            <text:p><text:span text:style-name="functie">De secretaris-directeur,</text:span></text:p>
            <text:p><text:span text:style-name="functie">dr. A.F.M. Meuleman</text:span></text:p>
            <text:p><text:span text:style-name="functie"/></text:p>
            <text:p><text:span text:style-name="functie">Waterschap Brabantse Delta </text:span></text:p>
            <text:p><text:span text:style-name="functie">Postbus 5520 tel: 076 564 10 00 </text:span></text:p>
            <text:p><text:span text:style-name="functie">4801 DZ Breda fax: 076 564 10 11 </text:span></text:p>
            <text:p><text:span text:style-name="functie">Bouvignelaan 5 Internet: www.brabantsedelta.nl </text:span></text:p>
            <text:p><text:span text:style-name="functie">4836 AA Breda E-mail: info@brabantsedelta.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6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Bekendmaking vergadering algemeen bestuur waterschap Brabantse Delta</meta:user-defined>
    <meta:user-defined meta:name="DCTERMS.W3CDTF/DCTERMS.available">2025-01-29</meta:user-defined>
    <meta:user-defined meta:name="DCTERMS.W3CDTF/OVERHEIDop.jaargang">2025</meta:user-defined>
    <meta:user-defined meta:name="OVERHEIDop.publicationIssue">1863</meta:user-defined>
    <meta:user-defined meta:name="OVERHEIDop.WsbID/DC.identifier">wsb-2025-1863</meta:user-defined>
    <meta:user-defined meta:name="OVERHEIDop.versieInformatie"/>
  </office:meta>
</office:document-meta>
</file>