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leggen middenspanningskabels in de omgeving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leggen middenspanningskabels in de omgeving Gameren 
</text:p>
            <text:p text:style-name="common-al">Zaaknummer: 282558
</text:p>
            <text:p text:style-name="common-al">DSO verzoeknummer: 2025072201698
</text:p>
            <text:p text:style-name="common-al">Ontvangst aanvraag: 2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58</meta:user-defined>
    <meta:user-defined meta:name="DCTERMS.abstract">het onttrekken en lozen van grondwater ten behoeve van aanleggen middenspanningskabels in de omgeving Gam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leggen middenspanningskabels in de omgeving Gameren</meta:user-defined>
    <meta:user-defined meta:name="DCTERMS.W3CDTF/DCTERMS.available">2025-07-31</meta:user-defined>
    <meta:user-defined meta:name="DCTERMS.W3CDTF/OVERHEIDop.jaargang">2025</meta:user-defined>
    <meta:user-defined meta:name="OVERHEIDop.publicationIssue">18627</meta:user-defined>
    <meta:user-defined meta:name="OVERHEIDop.WsbID/DC.identifier">wsb-2025-18627</meta:user-defined>
    <meta:user-defined meta:name="OVERHEIDop.versieInformatie"/>
  </office:meta>
</office:document-meta>
</file>