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de woning Burgemeester van Randwijckstraat 29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de woning Burgemeester van Randwijckstraat 29 te Rossum 
</text:p>
            <text:p text:style-name="common-al">Zaaknummer: 282515
</text:p>
            <text:p text:style-name="common-al">DSO verzoeknummer: 2025072200229
</text:p>
            <text:p text:style-name="common-al">Ontvangst aanvraag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15</meta:user-defined>
    <meta:user-defined meta:name="DCTERMS.abstract">het uitbreiden van de woning Burgemeester van Randwijckstraat 29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de woning Burgemeester van Randwijckstraat 29 te Ross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26</meta:user-defined>
    <meta:user-defined meta:name="OVERHEIDop.WsbID/DC.identifier">wsb-2025-18626</meta:user-defined>
    <meta:user-defined meta:name="OVERHEIDop.versieInformatie"/>
  </office:meta>
</office:document-meta>
</file>