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fkoppelen van riolering aan de Kon. Emmastraat/Julianastraat te Aa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fkoppelen van riolering aan de Kon. Emmastraat/Julianastraat te Aalst 
</text:p>
            <text:p text:style-name="common-al">Zaaknummer: 282510
</text:p>
            <text:p text:style-name="common-al">DSO verzoeknummer: 2025072100273
</text:p>
            <text:p text:style-name="common-al">Ontvangst aanvraag: 21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62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62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62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2510</meta:user-defined>
    <meta:user-defined meta:name="DCTERMS.abstract">het afkoppelen van riolering aan de Kon. Emmastraat/Julianastraat te Aal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fkoppelen van riolering aan de Kon. Emmastraat/Julianastraat te Aalst</meta:user-defined>
    <meta:user-defined meta:name="DCTERMS.W3CDTF/DCTERMS.available">2025-07-31</meta:user-defined>
    <meta:user-defined meta:name="DCTERMS.W3CDTF/OVERHEIDop.jaargang">2025</meta:user-defined>
    <meta:user-defined meta:name="OVERHEIDop.publicationIssue">18625</meta:user-defined>
    <meta:user-defined meta:name="OVERHEIDop.WsbID/DC.identifier">wsb-2025-18625</meta:user-defined>
    <meta:user-defined meta:name="OVERHEIDop.versieInformatie"/>
  </office:meta>
</office:document-meta>
</file>