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WF-827021 intrekking watervergunning WFN1103325 voor het lozen van bedrijfsafvalwater locatie de Ynfeart 8, Heer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heeft op basis van de Omgevingswet op verzenddatum 29 juli 2025 besloten een watervergunning in te trekken, verleend aan SC Technology Nederland B.V. te Heerenveen, met kenmerk WFN1103325, voor het lozen van bedrijsafvalwater op locatie de Ynfeart 8 te Heerenveen.</text:p>
            <text:p text:style-name="common-al">Van 13 juni 2025 tot en met 24 juli 2025 heeft de ontwerp-beschikking ter inzage gelegen. Het dagelijks bestuur heeft bij de beslissing over de ter inzagelegging bepaald dat de beschikking definitief wordt als er geen zienswijzen binnenkomen. Er zijn geen zienswijzen ingediend op de ontwerpbeschikking. De beschikking is daarom ongewijzigd op 29 juli 2025 definitief vastgesteld. </text:p>
            <text:p text:style-name="common-al">
            <text:span text:style-name="nadrukvet">Terinzagelegging </text:span>
          </text:p>
            <text:p text:style-name="common-al">De definitieve beschikking met bijbehorende stukken kunt u inzien door de aan deze elektronische bekendmaking toegevoegde bijlage(n) te raadplegen. Kijk hiervoor onder: ‘Bekijk documenten’ (linker kolom). </text:p>
            <text:p text:style-name="common-al">De definitieve beschikking en de daarbij behorende stukken liggen vanaf de dag na publicatie tot 6 weken later ter inzage: </text:p>
            <text:p text:style-name="common-al">U kunt de besluiten en bijbehorende stukken ook analoog inzien op het kantoor van Wetterskip Fryslân in Leeuwarden. U kunt hiervoor een afspraak maken via onderstaande telefoonnummer. </text:p>
            <text:p text:style-name="common-al">
            <text:span text:style-name="nadrukvet">Beroep </text:span>
          </text:p>
            <text:p text:style-name="common-al">Binnen zes weken na de verzenddatum kan, indien voldaan wordt aan afdeling 6.2 van de Algemene wet bestuursrecht (Awb), tegen dit besluit beroep worden ingesteld bij de Rechtbank Noord-Nederland, afdeling bestuursrecht, Postbus 150, 9700 AD Groningen. </text:p>
            <text:p text:style-name="common-al"/>
            <text:p text:style-name="common-al">Er kan ook digitaal beroep worden ingesteld bij genoemde rechtbank via</text:p>
            <text:p text:style-name="common-al">http://loket.rechtspraak.nl/bestuursrecht. Daarvoor moet u wel beschikken over een elektronische handtekening (DigiD). Kijk op de genoemde site voor de precieze voorwaarden.</text:p>
            <text:p text:style-name="common-al"/>
            <text:p text:style-name="common-al">Op basis van artikel 6:5 lid 1 Awb dient het beroepschrift te worden ondertekend en tenminste te bevatten:</text:p>
            <text:p text:style-name="common-al">• Uw naam en het adres</text:p>
            <text:p text:style-name="common-al">• De dagtekening</text:p>
            <text:p text:style-name="common-al">• Een omschrijving van het besluit waartegen het beroep is gericht</text:p>
            <text:p text:style-name="common-al">• De gronden van het beroep</text:p>
            <text:p text:style-name="common-al"/>
            <text:p text:style-name="common-al">Ook dient u zo mogelijk een afschrift van de bestreden beslissing mee te sturen. <text:span text:style-name="nadrukvet"/></text:p>
            <text:p text:style-name="common-al">
            <text:span text:style-name="nadrukvet">Voorlopige voorziening</text:span>
          </text:p>
            <text:p text:style-name="common-al">Verder is van belang dat het instellen van beroep de werking van het besluit niet schorst. Indien er beroep is ingesteld en eiser heeft een spoedeisend belang, dan kan met toepassing van artikel 8:81 Awb bij de Voorzieningenrechter van de rechtbank Noord-Nederland, een verzoek om voorlopige voorziening worden ingediend. U kunt het beroep en een verzoek om een voorlopige voorziening ook digitaal indienen bij de rechtbank via <text:a xlink:href="https://loket.rechtspraak.nl/" xlink:type="simple">https://loket.rechtspraak.nl</text:a></text:p>
            <text:p text:style-name="common-al">
            <text:span text:style-name="nadrukvet">Inwerkingtreding </text:span>
          </text:p>
            <text:p text:style-name="common-al">De definitieve beschikking treedt in werking op de dag na afloop van de beroepstermijn. Als een verzoek om voorlopige voorziening is gedaan, treedt de definitieve beschikking niet in werking voordat op dat verzoek is beslist. </text:p>
            <text:p text:style-name="common-al">
            <text:span text:style-name="nadrukvet">Inlichtingen </text:span>
          </text:p>
            <text:p text:style-name="last-al">Heeft u inhoudelijke vragen over het besluit dan kunt u contact opnemen met ons klantcontactcentrum via telefoonnummer: 058-2922222. Voor verdere informatie over het indienen van een beroepschrift of het vragen van een voorlopige voorziening kunt u contact opnemen met de vakgroep Juridische Zaken en Eigendomsbeheer van Wetterskip Fryslân via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62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2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2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Definitieve beschikking WF-827021 intrekking watervergunning WFN1103325 voor het lozen van bedrijfsafvalwater locatie de Ynfeart 8, Heerenveen</meta:user-defined>
    <meta:user-defined meta:name="OVERHEIDop.datumEindeReactietermijn">2025-09-10</meta:user-defined>
    <meta:user-defined meta:name="OVERHEIDop.TilID/OVERHEIDop.terinzageleggingOP">til-2025-26414</meta:user-defined>
    <meta:user-defined meta:name="DCTERMS.W3CDTF/DCTERMS.available">2025-07-31</meta:user-defined>
    <meta:user-defined meta:name="DCTERMS.W3CDTF/OVERHEIDop.jaargang">2025</meta:user-defined>
    <meta:user-defined meta:name="OVERHEIDop.publicationIssue">18622</meta:user-defined>
    <meta:user-defined meta:name="OVERHEIDop.WsbID/DC.identifier">wsb-2025-18622</meta:user-defined>
    <meta:user-defined meta:name="OVERHEIDop.versieInformatie"/>
  </office:meta>
</office:document-meta>
</file>