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8769 Kappen boom t.b.v. bestratingswerkzaamheden Burgemeester Wuiteweg 136-8, Drachten</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het dagelijks bestuur van Wetterskip Fryslân een aanvraag ontvangen, voor het kappen van een boom ten behoeve van bestratingswerkzaamheden op locatie Burgemeester Wuiteweg 136-8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8769 Kappen boom t.b.v. bestratingswerkzaamheden Burgemeester Wuiteweg 136-8, Drachten</meta:user-defined>
    <meta:user-defined meta:name="DCTERMS.W3CDTF/DCTERMS.available">2025-01-29</meta:user-defined>
    <meta:user-defined meta:name="DCTERMS.W3CDTF/OVERHEIDop.jaargang">2025</meta:user-defined>
    <meta:user-defined meta:name="OVERHEIDop.publicationIssue">1862</meta:user-defined>
    <meta:user-defined meta:name="OVERHEIDop.WsbID/DC.identifier">wsb-2025-1862</meta:user-defined>
    <meta:user-defined meta:name="OVERHEIDop.versieInformatie"/>
  </office:meta>
</office:document-meta>
</file>