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een schildmuur in een rioolbuis en dempen van een legger watergang, t.h.v. kruising Gronausestraat en Lentepad te Ensche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9 juli 2025 een aanvraag voor een omgevingsvergunning ontvangen. De vergunning is aangevraagd voor het plaatsen van een schildmuur in een rioolbuis en het dempen van een legger watergang, ter hoogte van kruising Gronausestraat en Lentepad te Enschede.</text:p>
            <text:p text:style-name="common-al">De aanvraag is geregistreerd onder het volgende nummer: 57224</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61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1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1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plaatsen van een schildmuur in een rioolbuis en dempen van een legger watergang, t.h.v. kruising Gronausestraat en Lentepad te Enschede</meta:user-defined>
    <meta:user-defined meta:name="DCTERMS.W3CDTF/DCTERMS.available">2025-07-31</meta:user-defined>
    <meta:user-defined meta:name="DCTERMS.W3CDTF/OVERHEIDop.jaargang">2025</meta:user-defined>
    <meta:user-defined meta:name="OVERHEIDop.publicationIssue">18617</meta:user-defined>
    <meta:user-defined meta:name="OVERHEIDop.WsbID/DC.identifier">wsb-2025-18617</meta:user-defined>
    <meta:user-defined meta:name="OVERHEIDop.versieInformatie"/>
  </office:meta>
</office:document-meta>
</file>