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oude poort en het hek ter plaatse van Kortland 23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oude poort en het hek ter plaatse van Kortland 23 te Alblasserdam 
</text:p>
            <text:p text:style-name="common-al">Zaaknummer: 282549
</text:p>
            <text:p text:style-name="common-al">DSO verzoeknummer: 2025071702657
</text:p>
            <text:p text:style-name="common-al">Ontvangst aanvraag: 22-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1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549</meta:user-defined>
    <meta:user-defined meta:name="DCTERMS.abstract">het vervangen van de oude poort en het hek ter plaatse van Kortland 23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oude poort en het hek ter plaatse van Kortland 23 te Alblasserdam</meta:user-defined>
    <meta:user-defined meta:name="DCTERMS.W3CDTF/DCTERMS.available">2025-07-31</meta:user-defined>
    <meta:user-defined meta:name="DCTERMS.W3CDTF/OVERHEIDop.jaargang">2025</meta:user-defined>
    <meta:user-defined meta:name="OVERHEIDop.publicationIssue">18615</meta:user-defined>
    <meta:user-defined meta:name="OVERHEIDop.WsbID/DC.identifier">wsb-2025-18615</meta:user-defined>
    <meta:user-defined meta:name="OVERHEIDop.versieInformatie"/>
  </office:meta>
</office:document-meta>
</file>