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het watersysteem ter plaatse van Volgerlanden-Oost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7-2025 en geregistreerd onder zaaknummer  VTH202507-08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11</meta:user-defined>
    <meta:user-defined meta:name="DCTERMS.abstract">het aanpassen van het watersysteem ter plaatse van Volgerlanden-Oost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passen van het watersysteem ter plaatse van Volgerlanden-Oost in Hendrik-Ido-Ambacht</meta:user-defined>
    <meta:user-defined meta:name="DCTERMS.W3CDTF/DCTERMS.available">2025-07-31</meta:user-defined>
    <meta:user-defined meta:name="DCTERMS.W3CDTF/OVERHEIDop.jaargang">2025</meta:user-defined>
    <meta:user-defined meta:name="OVERHEIDop.publicationIssue">18613</meta:user-defined>
    <meta:user-defined meta:name="OVERHEIDop.WsbID/DC.identifier">wsb-2025-18613</meta:user-defined>
    <meta:user-defined meta:name="OVERHEIDop.versieInformatie"/>
  </office:meta>
</office:document-meta>
</file>