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8603 Realisatie OBES in beschermingszone Wilaarderburen 1, Leeuwarden</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het dagelijks bestuur van Wetterskip Fryslân een aanvraag ontvangen van Firda Leeuwarden te Leeuwarden, voor het realiseren van een open bodemenergiesysteem in de beschermingszone op locatie Wilaarderburen 1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8603 Realisatie OBES in beschermingszone Wilaarderburen 1, Leeuwarden</meta:user-defined>
    <meta:user-defined meta:name="DCTERMS.W3CDTF/DCTERMS.available">2025-01-29</meta:user-defined>
    <meta:user-defined meta:name="DCTERMS.W3CDTF/OVERHEIDop.jaargang">2025</meta:user-defined>
    <meta:user-defined meta:name="OVERHEIDop.publicationIssue">1861</meta:user-defined>
    <meta:user-defined meta:name="OVERHEIDop.WsbID/DC.identifier">wsb-2025-1861</meta:user-defined>
    <meta:user-defined meta:name="OVERHEIDop.versieInformatie"/>
  </office:meta>
</office:document-meta>
</file>