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16497) Bekendmaking Vergunning Omgevingswet voor een wateractiviteit. Het realiseren van een aanbouw aan een woning in de beschermingszone voor buitengewoon onderhoud van a-water BS41 ter hoogte van Notel 73 i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realiseren van een aanbouw aan een woning in de beschermingszone voor buitengewoon onderhoud van a-water BS41 ter hoogte van Notel 73 in Oirscho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6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6497</meta:user-defined>
    <meta:user-defined meta:name="DCTERMS.abstract">het realiseren van een aanbouw aan een woning in de beschermingszone voor buitengewoon onderhoud van a-water BS41 op locatie Notel 73 in Oirschot</meta:user-defined>
    <dc:language>nl</dc:language>
    <meta:user-defined meta:name="OVERHEIDop.locatietype/OVERHEIDop.gebiedsmarkering">Punt</meta:user-defined>
    <meta:user-defined meta:name="OVERHEIDop.locatietype/OVERHEIDop.gebiedsmarkering">Vlak</meta:user-defined>
    <meta:user-defined meta:name="DC.title">(0539316497) Bekendmaking Vergunning Omgevingswet voor een wateractiviteit. Het realiseren van een aanbouw aan een woning in de beschermingszone voor buitengewoon onderhoud van a-water BS41 ter hoogte van Notel 73 in Oirschot</meta:user-defined>
    <meta:user-defined meta:name="DCTERMS.W3CDTF/DCTERMS.available">2025-07-31</meta:user-defined>
    <meta:user-defined meta:name="OVERHEIDop.externeBijlage">Vergunning verleend |exb-2025-28496</meta:user-defined>
    <meta:user-defined meta:name="DCTERMS.W3CDTF/OVERHEIDop.jaargang">2025</meta:user-defined>
    <meta:user-defined meta:name="OVERHEIDop.publicationIssue">18609</meta:user-defined>
    <meta:user-defined meta:name="OVERHEIDop.WsbID/DC.identifier">wsb-2025-18609</meta:user-defined>
    <meta:user-defined meta:name="OVERHEIDop.versieInformatie"/>
  </office:meta>
</office:document-meta>
</file>