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depotlocatie ten behoeve van project tijdelijke dijkversterking Neder-Betuwe ter plaatse van Buttewaardw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depotlocatie ten behoeve van project tijdelijke dijkversterking Neder-Betuwe ter plaatse van Buttewaardweg te Echteld 
</text:p>
            <text:p text:style-name="common-al">Zaaknummer: 282548
</text:p>
            <text:p text:style-name="common-al">DSO verzoeknummer: 2025072200110
</text:p>
            <text:p text:style-name="common-al">Ontvangst aanvraag: 2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48</meta:user-defined>
    <meta:user-defined meta:name="DCTERMS.abstract">het plaatsen van een tijdelijke depotlocatie ten behoeve van project tijdelijke dijkversterking Neder-Betuwe ter plaatse van Buttewaardweg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depotlocatie ten behoeve van project tijdelijke dijkversterking Neder-Betuwe ter plaatse van Buttewaardweg te Echteld</meta:user-defined>
    <meta:user-defined meta:name="DCTERMS.W3CDTF/DCTERMS.available">2025-07-31</meta:user-defined>
    <meta:user-defined meta:name="DCTERMS.W3CDTF/OVERHEIDop.jaargang">2025</meta:user-defined>
    <meta:user-defined meta:name="OVERHEIDop.publicationIssue">18608</meta:user-defined>
    <meta:user-defined meta:name="OVERHEIDop.WsbID/DC.identifier">wsb-2025-18608</meta:user-defined>
    <meta:user-defined meta:name="OVERHEIDop.versieInformatie"/>
  </office:meta>
</office:document-meta>
</file>