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in de lengterichting van de primaire waterkering van Vlakwater 13 tot Zijlweg 4a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7-2025
				</text:p>
            <text:p text:style-name="common-al">
            <text:span text:style-name="nadrukvet"> Zaaknummer: </text:span> 2025071013253
				</text:p>
            <text:p text:style-name="common-al">
            <text:span text:style-name="nadrukvet"> Besluitkenmerk: </text:span> 9999000007952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0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1013253</meta:user-defined>
    <meta:user-defined meta:name="DCTERMS.abstract">het leggen van een kabel in de lengterichting van de primaire waterkering van Vlakwater 13 tot Zijlweg 4a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een kabel in de lengterichting van de primaire waterkering van Vlakwater 13 tot Zijlweg 4a in Enkhuiz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607</meta:user-defined>
    <meta:user-defined meta:name="OVERHEIDop.WsbID/DC.identifier">wsb-2025-18607</meta:user-defined>
    <meta:user-defined meta:name="OVERHEIDop.versieInformatie"/>
  </office:meta>
</office:document-meta>
</file>