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COAX-kabel door bestaande mantelbuis in kernzone waterkering HAVEN ZEEWOLDE en beschermd buitendijks gebied, thv Noordereiland 141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Ziggo B.V. te Utrecht is een vergunning verleend volgens de Omgevingswet en Waterschapsverordening Waterschap Zuiderzeeland. De vergunning is verleend voor het leggen van een COAX-kabel door een bestaande mantelbuis in de kernzone van de regionale waterkering HAVEN ZEEWOLDE en het beschermd buitendijks gebied (zonering dubbelregime), ter hoogte van Noordereiland 141 Zeewolde, in het perceel dat kadastraal bekendstaat als ZWD03A6632. </text:p>
            <text:p text:style-name="common-al">
            <text:span text:style-name="nadrukvet">Datum bekendmaking: 29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Zeewolde.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5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320; documentnummer: ZZL/WPRC-494747063-7</meta:user-defined>
    <meta:user-defined meta:name="DCTERMS.abstract">een vergunning voor het leggen van een COAX-kabel door een bestaande mantelbuis in de kernzone van de regionale waterkering HAVEN ZEEWOLDE en het beschermd buitendijks gebied, thv Noordereiland 141 Zeewolde, in kadastraal perceel ZWD03A6632</meta:user-defined>
    <dc:language>nl</dc:language>
    <meta:user-defined meta:name="OVERHEIDop.locatietype/OVERHEIDop.gebiedsmarkering">Adres</meta:user-defined>
    <meta:user-defined meta:name="DC.title">Waterschap Zuiderzeeland - vergunning Omgevingswet - leggen COAX-kabel door bestaande mantelbuis in kernzone waterkering HAVEN ZEEWOLDE en beschermd buitendijks gebied, thv Noordereiland 141 Zeewolde</meta:user-defined>
    <meta:user-defined meta:name="DCTERMS.W3CDTF/DCTERMS.available">2025-07-31</meta:user-defined>
    <meta:user-defined meta:name="DCTERMS.W3CDTF/OVERHEIDop.jaargang">2025</meta:user-defined>
    <meta:user-defined meta:name="OVERHEIDop.publicationIssue">18599</meta:user-defined>
    <meta:user-defined meta:name="OVERHEIDop.WsbID/DC.identifier">wsb-2025-18599</meta:user-defined>
    <meta:user-defined meta:name="OVERHEIDop.versieInformatie"/>
  </office:meta>
</office:document-meta>
</file>