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graven waterberging voor compensatie van bouw woning en aanleg verharding - Hildegard van Bingenweg, initiatief 5071, Oosterwold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de eigenaar</text:span> is een vergunning verleend volgens de Omgevingswet en Waterschapsverordening Waterschap Zuiderzeeland. De vergunning is verleend voor het graven van een waterberging voor de compensatie, voor het bouwen van een woning en aanleg van verharding aan de Hildegard van Bingenweg, initiatief 5071, Oosterwold te Almere. </text:p>
            <text:p text:style-name="common-al">
            <text:span text:style-name="nadrukvet">Datum bekendmaking: 29 jul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text:span text:style-name="nadrukvet">Almer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0 sept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859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9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9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5376; documentnummer: ZZL/WPRC-1300727273-8</meta:user-defined>
    <meta:user-defined meta:name="DCTERMS.abstract">een vergunning voor het graven van een waterberging voor de compensatie, voor het bouwen van een woning en aanleg van verharding aan de Hildegard van Bingenweg, initiatief 5071, Oosterwold te Almere</meta:user-defined>
    <dc:language>nl</dc:language>
    <meta:user-defined meta:name="OVERHEIDop.locatietype/OVERHEIDop.gebiedsmarkering">Weg</meta:user-defined>
    <meta:user-defined meta:name="DC.title">Waterschap Zuiderzeeland - vergunning Omgevingswet - graven waterberging voor compensatie van bouw woning en aanleg verharding - Hildegard van Bingenweg, initiatief 5071, Oosterwold te Almere</meta:user-defined>
    <meta:user-defined meta:name="DCTERMS.W3CDTF/DCTERMS.available">2025-07-31</meta:user-defined>
    <meta:user-defined meta:name="DCTERMS.W3CDTF/OVERHEIDop.jaargang">2025</meta:user-defined>
    <meta:user-defined meta:name="OVERHEIDop.publicationIssue">18597</meta:user-defined>
    <meta:user-defined meta:name="OVERHEIDop.WsbID/DC.identifier">wsb-2025-18597</meta:user-defined>
    <meta:user-defined meta:name="OVERHEIDop.versieInformatie"/>
  </office:meta>
</office:document-meta>
</file>