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Omgevingswet/Waterschapsverordening - tijdelijk gebruikmaken waterkeringen - evenement Simac Ladies Tour, "De Flevoland Etappe" te Zeewolde/Dronten/Lelystad/Almere/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ourage Events Ladies Tour B.V. </text:span>te <text:span text:style-name="nadrukvet">Leek</text:span> is een beschikking verleend volgens de Omgevingswet en Waterschapsverordening Waterschap Zuiderzeeland. De beschikking is verleend voor het tijdelijk (2 tot en met 7 september 2025) gebruikmaken van de waterkeringen Zeewolderdijk, Knardijk, Ketelmeerdijk, IJsselmeerdijk, Oostvaardersdijk en Zuidermeerdijk ten behoeve van het evenement Simac Ladies Tour "De Flevoland Etappe" te Zeewolde/Dronten/Lelystad/Almere.</text:p>
            <text:p text:style-name="common-al">
            <text:span text:style-name="nadrukvet">Datum bekendmaking: 29 juli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via het gemeentehuis van de gemeente <text:span text:style-name="nadrukvet">Almere</text:span>;</text:p>
            <text:p text:style-name="common-al">via het gemeentehuis van de gemeente <text:span text:style-name="nadrukvet">Dronten</text:span>;</text:p>
            <text:p text:style-name="common-al">via het gemeentehuis van de gemeente <text:span text:style-name="nadrukvet">Zeewolde;</text:span></text:p>
            <text:p text:style-name="common-al">via het gemeentehuis van de gemeente<text:span text:style-name="nadrukvet"> 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september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5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695; documentnummer WPRC-1899447155-5</meta:user-defined>
    <meta:user-defined meta:name="DCTERMS.abstract">een beschikking voor het tijdelijk (2 tot en met 7 september 2025) gebruikmaken van de waterkeringen Zeewolderdijk, Knardijk, Ketelmeerdijk, IJsselmeerdijk, Oostvaardersdijk en Zuidermeerdijk tbv het evenement Simac Ladies Tour "De Flevoland Etappe" te Zeewolde/Dronten/Lelystad/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besluit Omgevingswet/Waterschapsverordening - tijdelijk gebruikmaken waterkeringen - evenement Simac Ladies Tour, "De Flevoland Etappe" te Zeewolde/Dronten/Lelystad/Almere/Noordoostpolder</meta:user-defined>
    <meta:user-defined meta:name="DCTERMS.W3CDTF/DCTERMS.available">2025-07-31</meta:user-defined>
    <meta:user-defined meta:name="DCTERMS.W3CDTF/OVERHEIDop.jaargang">2025</meta:user-defined>
    <meta:user-defined meta:name="OVERHEIDop.publicationIssue">18596</meta:user-defined>
    <meta:user-defined meta:name="OVERHEIDop.WsbID/DC.identifier">wsb-2025-18596</meta:user-defined>
    <meta:user-defined meta:name="OVERHEIDop.versieInformatie"/>
  </office:meta>
</office:document-meta>
</file>