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erker aan de voorzijde van de woning op de locatie Mauritslaan 9 te De Meern met code HDSR672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erker aan de voorzijde van de woning op de locatie Mauritslaan 9 te De Meern. Deze aanvraag is ontvangen op 29 juli 2025 en geregistreerd onder zaak 67229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59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9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9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235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plaatsen van een erker aan de voorzijde van de woning op de locatie Mauritslaan 9 te De Meern met code HDSR672292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95</meta:user-defined>
    <meta:user-defined meta:name="OVERHEIDop.WsbID/DC.identifier">wsb-2025-18595</meta:user-defined>
    <meta:user-defined meta:name="OVERHEIDop.versieInformatie"/>
  </office:meta>
</office:document-meta>
</file>