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ing en het dempen van oppervlaktewatergangen aan de Molendijk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ing en het dempen van oppervlaktewatergangen aan de Molendijk in Oudenhoorn..</text:p>
            <text:p text:style-name="common-al">Zaaknummer: VTH202504-0660</text:p>
            <text:p text:style-name="common-al">Start bezwaartermijn (6 weken): 3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9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60</meta:user-defined>
    <meta:user-defined meta:name="DCTERMS.abstract">het aanbrengen van verharding en het dempen van oppervlaktewatergangen aan de Molendijk in Oudenhoor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verharding en het dempen van oppervlaktewatergangen aan de Molendijk in Oudenhoorn</meta:user-defined>
    <meta:user-defined meta:name="DCTERMS.W3CDTF/DCTERMS.available">2025-07-31</meta:user-defined>
    <meta:user-defined meta:name="DCTERMS.W3CDTF/OVERHEIDop.jaargang">2025</meta:user-defined>
    <meta:user-defined meta:name="OVERHEIDop.publicationIssue">18590</meta:user-defined>
    <meta:user-defined meta:name="OVERHEIDop.WsbID/DC.identifier">wsb-2025-18590</meta:user-defined>
    <meta:user-defined meta:name="OVERHEIDop.versieInformatie"/>
  </office:meta>
</office:document-meta>
</file>