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watergang en aanleg beschoeiing ter plaatse van Nieuwe Veer 8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watergang en aanleg beschoeiing ter plaatse van Nieuwe Veer 81 te Streefkerk 
</text:p>
            <text:p text:style-name="common-al">Zaaknummer: 282500
</text:p>
            <text:p text:style-name="common-al">DSO verzoeknummer: 2025072101083
</text:p>
            <text:p text:style-name="common-al">Ontvangst aanvraag: 2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500</meta:user-defined>
    <meta:user-defined meta:name="DCTERMS.abstract">het dempen en graven van een watergang en aanleg beschoeiing ter plaatse van Nieuwe Veer 81 te Streefkerk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een watergang en aanleg beschoeiing ter plaatse van Nieuwe Veer 81 te Streefkerk</meta:user-defined>
    <meta:user-defined meta:name="DCTERMS.W3CDTF/DCTERMS.available">2025-07-31</meta:user-defined>
    <meta:user-defined meta:name="DCTERMS.W3CDTF/OVERHEIDop.jaargang">2025</meta:user-defined>
    <meta:user-defined meta:name="OVERHEIDop.publicationIssue">18589</meta:user-defined>
    <meta:user-defined meta:name="OVERHEIDop.WsbID/DC.identifier">wsb-2025-18589</meta:user-defined>
    <meta:user-defined meta:name="OVERHEIDop.versieInformatie"/>
  </office:meta>
</office:document-meta>
</file>