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ter plaatse van de Staalindustrie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ter plaatse van de Staalindustrieweg te Alblasserdam 
</text:p>
            <text:p text:style-name="common-al">Zaaknummer: 282489
</text:p>
            <text:p text:style-name="common-al">DSO verzoeknummer: 2025072100229
</text:p>
            <text:p text:style-name="common-al">Ontvangst aanvraag: 2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8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8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8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489</meta:user-defined>
    <meta:user-defined meta:name="DCTERMS.abstract">het lozen van afvloeiend hemelwater ter plaatse van de Staalindustrieweg te Alblass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loeiend hemelwater ter plaatse van de Staalindustrieweg te Alblasserdam</meta:user-defined>
    <meta:user-defined meta:name="DCTERMS.W3CDTF/DCTERMS.available">2025-07-31</meta:user-defined>
    <meta:user-defined meta:name="DCTERMS.W3CDTF/OVERHEIDop.jaargang">2025</meta:user-defined>
    <meta:user-defined meta:name="OVERHEIDop.publicationIssue">18586</meta:user-defined>
    <meta:user-defined meta:name="OVERHEIDop.WsbID/DC.identifier">wsb-2025-18586</meta:user-defined>
    <meta:user-defined meta:name="OVERHEIDop.versieInformatie"/>
  </office:meta>
</office:document-meta>
</file>