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afscheiding aan de Veersteeg 10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afscheiding aan de Veersteeg 10 te Kerkdriel 
</text:p>
            <text:p text:style-name="common-al">Zaaknummer: 282494
</text:p>
            <text:p text:style-name="common-al">DSO verzoeknummer: 2025072000305
</text:p>
            <text:p text:style-name="common-al">Ontvangst aanvraag: 2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494</meta:user-defined>
    <meta:user-defined meta:name="DCTERMS.abstract">het plaatsen van een afscheiding aan de Veersteeg 10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afscheiding aan de Veersteeg 10 te Kerkdri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85</meta:user-defined>
    <meta:user-defined meta:name="OVERHEIDop.WsbID/DC.identifier">wsb-2025-18585</meta:user-defined>
    <meta:user-defined meta:name="OVERHEIDop.versieInformatie"/>
  </office:meta>
</office:document-meta>
</file>