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lozingsvoorziening voor het afvoeren van hemelwater afkomstig van woningbouwproject Killesteijn II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lozingsvoorziening voor het afvoeren van hemelwater afkomstig van woningbouwproject Killesteijn II te Lexmond 
</text:p>
            <text:p text:style-name="common-al">Zaaknummer: 282491
</text:p>
            <text:p text:style-name="common-al">DSO verzoeknummer: 2025072000269
</text:p>
            <text:p text:style-name="common-al">Ontvangst aanvraag: 20-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8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8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8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491</meta:user-defined>
    <meta:user-defined meta:name="DCTERMS.abstract">het aanleggen van een lozingsvoorziening voor het afvoeren van hemelwater afkomstig van woningbouwproject Killesteijn II te Lexmo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lozingsvoorziening voor het afvoeren van hemelwater afkomstig van woningbouwproject Killesteijn II te Lexmond</meta:user-defined>
    <meta:user-defined meta:name="DCTERMS.W3CDTF/DCTERMS.available">2025-07-31</meta:user-defined>
    <meta:user-defined meta:name="DCTERMS.W3CDTF/OVERHEIDop.jaargang">2025</meta:user-defined>
    <meta:user-defined meta:name="OVERHEIDop.publicationIssue">18584</meta:user-defined>
    <meta:user-defined meta:name="OVERHEIDop.WsbID/DC.identifier">wsb-2025-18584</meta:user-defined>
    <meta:user-defined meta:name="OVERHEIDop.versieInformatie"/>
  </office:meta>
</office:document-meta>
</file>