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iddelkoop 58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iddelkoop 58 te Leerbroek 
</text:p>
            <text:p text:style-name="common-al">Zaaknummer: 282476
</text:p>
            <text:p text:style-name="common-al">DSO verzoeknummer: 2025072100026
</text:p>
            <text:p text:style-name="common-al">Ontvangst aanvraag: 2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8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476</meta:user-defined>
    <meta:user-defined meta:name="DCTERMS.abstract">het uitvoeren van kabelwerkzaamheden ter plaatse van Middelkoop 58 te Leerbro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iddelkoop 58 te Leerbroek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83</meta:user-defined>
    <meta:user-defined meta:name="OVERHEIDop.WsbID/DC.identifier">wsb-2025-18583</meta:user-defined>
    <meta:user-defined meta:name="OVERHEIDop.versieInformatie"/>
  </office:meta>
</office:document-meta>
</file>