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passen van een dam met duiker ter plaatse van Broekgraaf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passen van een dam met duiker ter plaatse van Broekgraaf te Herwijnen 
</text:p>
            <text:p text:style-name="common-al">Zaaknummer: 282430
</text:p>
            <text:p text:style-name="common-al">DSO verzoeknummer: 2025071801042
</text:p>
            <text:p text:style-name="common-al">Ontvangst aanvraag: 1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8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8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8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430</meta:user-defined>
    <meta:user-defined meta:name="DCTERMS.abstract">het aanpassen van een dam met duiker ter plaatse van Broekgraaf te Herw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passen van een dam met duiker ter plaatse van Broekgraaf te Herwijnen</meta:user-defined>
    <meta:user-defined meta:name="DCTERMS.W3CDTF/DCTERMS.available">2025-07-31</meta:user-defined>
    <meta:user-defined meta:name="DCTERMS.W3CDTF/OVERHEIDop.jaargang">2025</meta:user-defined>
    <meta:user-defined meta:name="OVERHEIDop.publicationIssue">18581</meta:user-defined>
    <meta:user-defined meta:name="OVERHEIDop.WsbID/DC.identifier">wsb-2025-18581</meta:user-defined>
    <meta:user-defined meta:name="OVERHEIDop.versieInformatie"/>
  </office:meta>
</office:document-meta>
</file>