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nieuwbouw 6 2/1 kap-woningen, 16 beneden-/bovenwoningen en 18 appartementen ter plaatse van Rhenoyseweg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nieuwbouw 6 2/1 kap-woningen, 16 beneden-/bovenwoningen en 18 appartementen ter plaatse van Rhenoyseweg te Rhenoy 
</text:p>
            <text:p text:style-name="common-al">Zaaknummer: 282426
</text:p>
            <text:p text:style-name="common-al">DSO verzoeknummer: 2025071801482
</text:p>
            <text:p text:style-name="common-al">Ontvangst aanvraag: 18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58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8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8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426</meta:user-defined>
    <meta:user-defined meta:name="DCTERMS.abstract">nieuwbouw 6 2/1 kap-woningen, 16 beneden-/bovenwoningen en 18 appartementen ter plaatse van Rhenoyseweg te Rheno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nieuwbouw 6 2/1 kap-woningen, 16 beneden-/bovenwoningen en 18 appartementen ter plaatse van Rhenoyseweg te Rhenoy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580</meta:user-defined>
    <meta:user-defined meta:name="OVERHEIDop.WsbID/DC.identifier">wsb-2025-18580</meta:user-defined>
    <meta:user-defined meta:name="OVERHEIDop.versieInformatie"/>
  </office:meta>
</office:document-meta>
</file>