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breden van een dam met duiker ter plaatse van Tussenweg 2a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breden van een dam met duiker ter plaatse van Tussenweg 2a in Vierpolders. een water- en wegenvergunning te verlenen.</text:p>
            <text:p text:style-name="common-al">Zaaknummer: VTH202504-0480</text:p>
            <text:p text:style-name="common-al">Start bezwaartermijn (6 weken): 3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7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7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7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4-0480</meta:user-defined>
    <meta:user-defined meta:name="DCTERMS.abstract">het verbreden van een dam met duiker ter plaatse van Tussenweg 2a in Vierpolders </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verbreden van een dam met duiker ter plaatse van Tussenweg 2a in Vierpolders</meta:user-defined>
    <meta:user-defined meta:name="DCTERMS.W3CDTF/DCTERMS.available">2025-07-31</meta:user-defined>
    <meta:user-defined meta:name="DCTERMS.W3CDTF/OVERHEIDop.jaargang">2025</meta:user-defined>
    <meta:user-defined meta:name="OVERHEIDop.publicationIssue">18577</meta:user-defined>
    <meta:user-defined meta:name="OVERHEIDop.WsbID/DC.identifier">wsb-2025-18577</meta:user-defined>
    <meta:user-defined meta:name="OVERHEIDop.versieInformatie"/>
  </office:meta>
</office:document-meta>
</file>