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2">
      <text:list-level-style-bullet style:num-suffix="" text:bullet-char="​" text:level="1">
        <style:list-level-properties text:min-label-width="10mm"/>
      </text:list-level-style-bullet>
    </text:list-style>
    <text:list-style style:name="id1-3-2-2-1-3-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9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9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9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9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9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9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9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9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aterschap Amstel, Gooi en Vecht 2025</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22 april 2025;</text:p>
            <text:p text:style-name="al"/>
            <text:p text:style-name="al">Gelet op artikel 108 van de Waterschapswet en hoofdstuk 4 van het Waterschapsbesluit;</text:p>
            <text:p text:style-name="al"/>
            <text:p text:style-name="al">Besluit:</text:p>
            <text:p text:style-name="al"/>
            <text:p text:style-name="al">Vast te stellen de volgende Verordening financieel beleid, beheer en organisatie van waterschap Amstel, Gooi en Vecht.</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3-4">
                <text:list-item text:style-override="id1-3-2-2-1-3-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
              <text:p text:style-name="al"/>
              <text:list text:style-name="id1-3-2-2-1-3-6">
                <text:list-item text:style-override="id1-3-2-2-1-3-6-1">
                  <text:number>b.</text:number>
                  <text:p text:style-name="al">administratieve organisatie: stelsel van organisatorische maatregelen dat is gericht op het tot stand brengen en het in stand houden van de goede werking van de bestuurlijke en ambtelijke informatieverzorging;</text:p>
                </text:list-item>
              </text:list>
              <text:p text:style-name="al"/>
              <text:list text:style-name="id1-3-2-2-1-3-8">
                <text:list-item text:style-override="id1-3-2-2-1-3-8-1">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3-8-2">
                  <text:number/>
                  <text:p text:style-name="al"/>
                </text:list-item>
                <text:list-item text:style-override="id1-3-2-2-1-3-8-3">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3-8-4">
                  <text:number/>
                  <text:p text:style-name="al"/>
                </text:list-item>
                <text:list-item text:style-override="id1-3-2-2-1-3-8-5">
                  <text:number>e.</text:number>
                  <text:p text:style-name="al">besluit: Waterschapsbesluit;</text:p>
                </text:list-item>
              </text:list>
              <text:p text:style-name="al"/>
              <text:list text:style-name="id1-3-2-2-1-3-10">
                <text:list-item text:style-override="id1-3-2-2-1-3-10-1">
                  <text:number>f.</text:number>
                  <text:p text:style-name="al">effect: in de verordening wordt aangesloten bij de tekst van de modelverordening en het Waterschapsbesluit die uitgaan van de overkoepelende term “programma” in plaats van effect.  </text:p>
                </text:list-item>
                <text:list-item text:style-override="id1-3-2-2-1-3-10-2">
                  <text:number/>
                  <text:p text:style-name="al"/>
                </text:list-item>
                <text:list-item text:style-override="id1-3-2-2-1-3-10-3">
                  <text:number>g.</text:number>
                  <text:p text:style-name="al">doelmatigheid: mate waarin bepaalde prestaties met een zo beperkt mogelijke inzet van middelen worden gerealiseerd;</text:p>
                </text:list-item>
              </text:list>
              <text:p text:style-name="al"/>
              <text:list text:style-name="id1-3-2-2-1-3-12">
                <text:list-item text:style-override="id1-3-2-2-1-3-12-1">
                  <text:number>h.</text:number>
                  <text:p text:style-name="al">doeltreffendheid: mate waarin de doelen en effecten van het beleid ook daadwerkelijk worden behaald;</text:p>
                </text:list-item>
              </text:list>
              <text:p text:style-name="al"/>
              <text:list text:style-name="id1-3-2-2-1-3-14">
                <text:list-item text:style-override="id1-3-2-2-1-3-14-1">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item>
                <text:list-item text:style-override="id1-3-2-2-1-3-14-2">
                  <text:number>•</text:number>
                  <text:p text:style-name="al">de financiële positie;</text:p>
                </text:list-item>
                <text:list-item text:style-override="id1-3-2-2-1-3-14-3">
                  <text:number>•</text:number>
                  <text:p text:style-name="al">het financieel beheer;</text:p>
                </text:list-item>
                <text:list-item text:style-override="id1-3-2-2-1-3-14-4">
                  <text:number>•</text:number>
                  <text:p text:style-name="al">de uitvoering van de begroting;</text:p>
                </text:list-item>
                <text:list-item text:style-override="id1-3-2-2-1-3-14-5">
                  <text:number>•</text:number>
                  <text:p text:style-name="al">de uitvoering van investeringsprojecten;</text:p>
                </text:list-item>
                <text:list-item text:style-override="id1-3-2-2-1-3-14-6">
                  <text:number>•</text:number>
                  <text:p text:style-name="al">het afwikkelen van vorderingen en schulden;</text:p>
                </text:list-item>
                <text:list-item text:style-override="id1-3-2-2-1-3-14-7">
                  <text:number>•</text:number>
                  <text:p text:style-name="al">het afleggen van rekening en verantwoording daarover;</text:p>
                </text:list-item>
              </text:list>
              <text:p text:style-name="al"/>
              <text:list text:style-name="id1-3-2-2-1-3-16">
                <text:list-item text:style-override="id1-3-2-2-1-3-16-1">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
              <text:p text:style-name="al"/>
              <text:list text:style-name="id1-3-2-2-1-3-18">
                <text:list-item text:style-override="id1-3-2-2-1-3-18-1">
                  <text:number>k.</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
              <text:p text:style-name="al"/>
              <text:list text:style-name="id1-3-2-2-1-3-20">
                <text:list-item text:style-override="id1-3-2-2-1-3-20-1">
                  <text:number>l.</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list text:style-name="id1-3-2-2-1-3-21">
                <text:list-item text:style-override="id1-3-2-2-1-3-21-1">
                  <text:number/>
                  <text:p text:style-name="al"/>
                </text:list-item>
                <text:list-item text:style-override="id1-3-2-2-1-3-21-2">
                  <text:number>m.</text:number>
                  <text:p text:style-name="al">voorwaardencriterium: criterium van rechtmatigheid, dat betrekking heeft op de eisen die worden gesteld bij de uitvoering van de financiële beheershandelingen;</text:p>
                </text:list-item>
                <text:list-item text:style-override="id1-3-2-2-1-3-21-3">
                  <text:number/>
                  <text:p text:style-name="al"/>
                </text:list-item>
                <text:list-item text:style-override="id1-3-2-2-1-3-21-4">
                  <text:number>n.</text:number>
                  <text:p text:style-name="al">wet: Waterschaps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eidsvoorbereiding en -verantwoor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Kader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Beleids- en verantwoordingscyclus</text:p>
                <text:list text:style-name="id1-3-2-2-2-3-3-2">
                  <text:list-item text:style-override="id1-3-2-2-2-3-3-2-1">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2-2">
                    <text:number>2.</text:number>
                    <text:p text:style-name="al">Het waterbeheerprogramma maakt onderdeel uit van de beleidsvoorbereiding en -verantwoording en wordt eenmaal in de zes jaar vastgesteld. </text:p>
                  </text:list-item>
                  <text:list-item text:style-override="id1-3-2-2-2-3-3-2-3">
                    <text:number>3.</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list-item>
                </text:list>
                <text:p text:style-name="al"/>
              </text:section>
              <text:section text:name="artikel_id1-3-2-2-2-3-4" text:style-name="artikel">
                <text:p text:style-name="artikel_kop_titel"><text:span text:style-name="artikel_kop_label">Artikel</text:span> <text:span text:style-name="artikel_kop_nr">3</text:span> Vaststellen programma-indeling en paragrafen</text:p>
                <text:list text:style-name="id1-3-2-2-2-3-4-2">
                  <text:list-item text:style-override="id1-3-2-2-2-3-4-2-1">
                    <text:number>1.</text:number>
                    <text:p text:style-name="al">Het algemeen bestuur stelt een programma-indeling vast.</text:p>
                  </text:list-item>
                </text:list>
                <text:p text:style-name="al"/>
                <text:p text:style-name="al"/>
              </text:section>
            </text:section>
            <text:section text:name="paragraaf_id1-3-2-2-2-4" text:style-name="paragraaf">
              <text:p text:style-name="paragraaf_kop"><text:span text:style-name="label"/> <text:span text:style-name="nr"/> Beleidsbepa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text:span> Kaders meerjarenbeleid </text:p>
                <text:p text:style-name="al">Het dagelijks bestuur biedt jaarlijks voor het zomerreces een voorjaarsnota aan met een voorstel voor het beleid en de financiële kaders van de meerjarenraming en begroting in de komende begrotingsjaren aan het algemeen bestuur aan. De kaders geven richting aan het dagelijks bestuur voor het opstellen van de meerjarenraming en begroting.</text:p>
                <text:p text:style-name="al"/>
                <text:p text:style-name="al"/>
              </text:section>
              <text:section text:name="artikel_id1-3-2-2-2-4-4" text:style-name="artikel">
                <text:p text:style-name="artikel_kop_titel"><text:span text:style-name="artikel_kop_label">Artikel</text:span> <text:span text:style-name="artikel_kop_nr">5</text:span> Meerjarenraming</text:p>
                <text:list text:style-name="id1-3-2-2-2-4-4-2">
                  <text:list-item text:style-override="id1-3-2-2-2-4-4-2-1">
                    <text:number>1.</text:number>
                    <text:p text:style-name="al">Het dagelijks bestuur biedt jaarlijks een meerjarenraming met toelichting aan het algemeen bestuur aan waarin voorstellen worden gedaan voor het beleid in het volgende begrotingsjaar en ten minste de vier daaropvolgende jaren.</text:p>
                  </text:list-item>
                  <text:list-item text:style-override="id1-3-2-2-2-4-4-2-2">
                    <text:number>2.</text:number>
                    <text:p text:style-name="al">In het onderdeel ‘uiteenzetting van de financiële positie’ in de toelichting op de meerjarenraming wordt gelet op artikel 4.6, onderdeel d en artikel 4.7, eerste lid, onderdeel b van het besluit in ieder geval ingegaan op:</text:p>
                  </text:list-item>
                  <text:list-item text:style-override="id1-3-2-2-2-4-4-2-3">
                    <text:number>a.</text:number>
                    <text:p text:style-name="al">een financieringsbehoefteplanning (als onderdeel van de financiering);</text:p>
                  </text:list-item>
                  <text:list-item text:style-override="id1-3-2-2-2-4-4-2-4">
                    <text:number>b.</text:number>
                    <text:p text:style-name="al">een beschouwing over de rente–ontwikkeling (als onderdeel van de financiering);</text:p>
                  </text:list-item>
                  <text:list-item text:style-override="id1-3-2-2-2-4-4-2-5">
                    <text:number>c.</text:number>
                    <text:p text:style-name="al">een rentegevoeligheidsanalyse (als onderdeel van de financiering).</text:p>
                  </text:list-item>
                </text:list>
                <text:p text:style-name="al"/>
              </text:section>
              <text:section text:name="artikel_id1-3-2-2-2-4-5" text:style-name="artikel">
                <text:p text:style-name="artikel_kop_titel"><text:span text:style-name="artikel_kop_label">Artikel</text:span> <text:span text:style-name="artikel_kop_nr">6</text:span> Begroting</text:p>
                <text:list text:style-name="id1-3-2-2-2-4-5-2">
                  <text:list-item text:style-override="id1-3-2-2-2-4-5-2-1">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4-5-2-2">
                    <text:number>2.</text:number>
                    <text:p text:style-name="al">In het overzicht van de geraamde incidentele baten en lasten per programma worden posten vanaf € 250.000 afzonderlijk gespecificeerd.</text:p>
                  </text:list-item>
                  <text:list-item text:style-override="id1-3-2-2-2-4-5-2-3">
                    <text:number>3.</text:number>
                    <text:p text:style-name="al">In de begroting wordt een post onvoorzien  opgenomen. </text:p>
                  </text:list-item>
                  <text:list-item text:style-override="id1-3-2-2-2-4-5-2-4">
                    <text:number>4.</text:number>
                    <text:p text:style-name="al">Het dagelijks bestuur biedt jaarlijks bij de begrotingsbehandeling een overzicht aan van de investeringen waarbij een planning in jaartallen van de uitvoering wordt opgenomen. In dit overzicht zijn opgenomen de raming van de investeringsuitgaven en de investeringsinkomsten. </text:p>
                  </text:list-item>
                </text:list>
                <text:p text:style-name="al"/>
              </text:section>
              <text:section text:name="artikel_id1-3-2-2-2-4-6" text:style-name="artikel">
                <text:p text:style-name="artikel_kop_titel"><text:span text:style-name="artikel_kop_label">Artikel</text:span> <text:span text:style-name="artikel_kop_nr">7</text:span> Autorisatie begroting en investeringskredieten</text:p>
                <text:list text:style-name="id1-3-2-2-2-4-6-2">
                  <text:list-item text:style-override="id1-3-2-2-2-4-6-2-1">
                    <text:number>1.</text:number>
                    <text:p text:style-name="al">Het algemeen bestuur autoriseert met het vaststellen van de begroting de baten en lasten per programma alsmede de raming van de dekkingsmiddelen waaronder de belastingopbrengsten.</text:p>
                  </text:list-item>
                  <text:list-item text:style-override="id1-3-2-2-2-4-6-2-2">
                    <text:number>2.</text:number>
                    <text:p text:style-name="al">Het algemeen bestuur autoriseert met het vaststellen van de begroting de voorgenomen investeringen per programma. Dit zijn vervangingsinvesteringen ofwel B-kredieten.</text:p>
                  </text:list-item>
                  <text:list-item text:style-override="id1-3-2-2-2-4-6-2-3">
                    <text:number>3.</text:number>
                    <text:p text:style-name="al">Bij de begrotingsbehandeling stelt het algemeen bestuur in aanvulling op artikel 6.4 en artikel 7.2 vast van welke investeringen het op een later tijdstip een apart voorstel voor autorisatie van het investeringskrediet wil ontvangen. Dit zijn nieuwe investeringen ofwel A-kredieten.</text:p>
                  </text:list-item>
                  <text:list-item text:style-override="id1-3-2-2-2-4-6-2-4">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doel en het effect van de investering op de begroting en meerjarenraming van het waterschap.</text:p>
                  </text:list-item>
                </text:list>
                <text:p text:style-name="al"/>
                <text:p text:style-name="al"/>
              </text:section>
            </text:section>
            <text:section text:name="paragraaf_id1-3-2-2-2-5" text:style-name="paragraaf">
              <text:p text:style-name="paragraaf_kop"><text:span text:style-name="label"/> <text:span text:style-name="nr"/> Uitvoering, sturing en beheers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Uitvoering begroting</text:p>
                <text:list text:style-name="id1-3-2-2-2-5-3-2">
                  <text:list-item text:style-override="id1-3-2-2-2-5-3-2-1">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5-3-2-2">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5-3-2-3">
                    <text:number>3.</text:number>
                    <text:p text:style-name="al">Het dagelijks bestuur zorgt er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
                <text:p text:style-name="al"/>
              </text:section>
              <text:section text:name="artikel_id1-3-2-2-2-5-4" text:style-name="artikel">
                <text:p text:style-name="artikel_kop_titel"><text:span text:style-name="artikel_kop_label">Artikel</text:span> <text:span text:style-name="artikel_kop_nr">9</text:span> Ruimte bij begrotingsuitvoering</text:p>
                <text:list text:style-name="id1-3-2-2-2-5-4-2">
                  <text:list-item text:style-override="id1-3-2-2-2-5-4-2-1">
                    <text:number>1.</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text:p>
                  </text:list-item>
                  <text:list-item text:style-override="id1-3-2-2-2-5-4-2-2">
                    <text:number>2.</text:number>
                    <text:p text:style-name="al">Het dagelijks bestuur is bevoegd de geraamde lasten van een programma met 10% tot een maximum van € 250.000 van de geraamde lasten te overschrijden en de geraamde baten van een programma met 10% tot een maximum van € 250.000 van de geraamde baten te onderschrijden zonder toestemming vooraf van het algemeen bestuur als de middeleninzet past binnen het vastgestelde beleid en als de hiervoor benodigde financiële ruimte elders binnen hetzelfde programma kan worden gevonden. Een dergelijk feit wordt tijdig achteraf binnen het begrotingsjaar aan het algemeen bestuur gerapporteerd.</text:p>
                  </text:list-item>
                  <text:list-item text:style-override="id1-3-2-2-2-5-4-2-3">
                    <text:number>3.</text:number>
                    <text:p text:style-name="al">Het dagelijks bestuur is bevoegd de voor een investering in het krediet geraamde uitgaven met 10% tot een maximum van € 250.000 van de geraamde uitgaven te overschrijden en de in het krediet geraamde inkomsten met 10% tot een maximum van € 250.000<text:span text:style-name="nadrukvet"/>van de geraamde inkomsten te onderschrijden zonder toestemming vooraf van het algemeen bestuur als deze mutaties passen binnen het vastgestelde beleid en als de hiervoor benodigde financiële ruimte (de extra kapitaalasten) elders binnen het programma waartoe de investering behoort, kan worden gevonden. Een dergelijk feit wordt tijdig achteraf aan het algemeen bestuur gerapporteerd.</text:p>
                  </text:list-item>
                </text:list>
                <text:p text:style-name="al"/>
                <text:p text:style-name="al"/>
              </text:section>
            </text:section>
            <text:section text:name="paragraaf_id1-3-2-2-2-6" text:style-name="paragraaf">
              <text:p text:style-name="paragraaf_kop"><text:span text:style-name="label"/> <text:span text:style-name="nr"/> Rapportage en verantwoord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0</text:span> Informatieplicht, tussentijdse rapportage en begrotingswijzigingen</text:p>
                <text:list text:style-name="id1-3-2-2-2-6-3-2">
                  <text:list-item text:style-override="id1-3-2-2-2-6-3-2-1">
                    <text:number>1.</text:number>
                    <text:p text:style-name="al">Het dagelijks bestuur informeert het algemeen bestuur tijdig als de realisatie van het beleid in betekende mate afwijkt van hetgeen in de begroting is opgenomen.</text:p>
                  </text:list-item>
                  <text:list-item text:style-override="id1-3-2-2-2-6-3-2-2">
                    <text:number>2.</text:number>
                    <text:p text:style-name="al">Het dagelijks bestuur informeert het algemeen bestuur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6-3-2-3">
                    <text:number>3.</text:number>
                    <text:p text:style-name="al">Het dagelijks bestuur informeert het algemeen bestuur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text:p>
                  </text:list-item>
                  <text:list-item text:style-override="id1-3-2-2-2-6-3-2-4">
                    <text:number>4.</text:number>
                    <text:p text:style-name="al">Het dagelijks bestuur informeert het algemeen bestuur door middel van tussentijdse rapportages.</text:p>
                  </text:list-item>
                  <text:list-item text:style-override="id1-3-2-2-2-6-3-2-5">
                    <text:number>5.</text:number>
                    <text:p text:style-name="al">De inrichting van de tussentijdse rapportages sluit aan bij de programma-indeling van de begroting.</text:p>
                  </text:list-item>
                  <text:list-item text:style-override="id1-3-2-2-2-6-3-2-6">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6-3-2-7">
                    <text:number>7.</text:number>
                    <text:p text:style-name="al">In de tussentijdse rapportages worden afwijkingen op de oorspronkelijke ramingen van de baten en lasten van een programma van meer dan 10% met een ondergrens van € 250.000 gemeld. Voor de uitgaven en inkomsten van investeringskredieten in de begroting geldt dat afwijkingen groter dan € 250.000 (exclusief loon- en prijsstijgingen) per investering moeten worden gemeld.</text:p>
                  </text:list-item>
                  <text:list-item text:style-override="id1-3-2-2-2-6-3-2-8">
                    <text:number>8.</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p text:style-name="al"/>
              </text:section>
              <text:section text:name="artikel_id1-3-2-2-2-6-4" text:style-name="artikel">
                <text:p text:style-name="artikel_kop_titel"><text:span text:style-name="artikel_kop_label">Artikel</text:span> <text:span text:style-name="artikel_kop_nr">11</text:span> Jaarstukken</text:p>
                <text:list text:style-name="id1-3-2-2-2-6-4-2">
                  <text:list-item text:style-override="id1-3-2-2-2-6-4-2-1">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
                <text:list text:style-name="id1-3-2-2-2-6-4-3">
                  <text:list-item text:style-override="id1-3-2-2-2-6-4-3-1">
                    <text:number>2.</text:number>
                    <text:p text:style-name="al">Het algemeen bestuur bepaalt aan de hand van de uitvoering in het afgelopen jaar van de programma’s, of de beleidsdoelen van de programma’s voor het lopende jaar bijstelling behoeven.</text:p>
                  </text:list-item>
                  <text:list-item text:style-override="id1-3-2-2-2-6-4-3-2">
                    <text:number>3.</text:number>
                    <text:p text:style-name="al">In het overzicht van de gerealiseerde incidentele baten en lasten per programma worden posten vanaf € 250.000<text:span text:style-name="nadrukvet"/>afzonderlijk gespecificeer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 III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antwoordings- en rapportagegrens rechtmatigheidsverantwoording</text:p>
              <text:list text:style-name="id1-3-2-2-3-3-2">
                <text:list-item text:style-override="id1-3-2-2-3-3-2-1">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3-2-2">
                  <text:number>2.</text:number>
                  <text:p text:style-name="al">Voor zover het totaalbedrag aan rechtmatigheidsfouten en het totaalbedrag aan onduidelijkheden in het kader van de financiële rechtmatigheid hoger is dan de verantwoordingsgrens van 2% van de totale lasten van het waterschap exclusief toevoegingen aan reserves, neemt het dagelijks bestuur deze op in de rechtmatigheidsverantwoording.</text:p>
                </text:list-item>
                <text:list-item text:style-override="id1-3-2-2-3-3-2-3">
                  <text:number>3.</text:number>
                  <text:p text:style-name="al">In de paragraaf bedrijfsvoering in het jaarverslag worden de geconstateerde afzonderlijke rechtmatigheidsfouten en/of afzonderlijke onduidelijkheden groter dan de rapportagegrens van 2% nader toegelicht.</text:p>
                </text:list-item>
              </text:list>
              <text:p text:style-name="al"/>
            </text:section>
            <text:section text:name="artikel_id1-3-2-2-3-4" text:style-name="artikel">
              <text:p text:style-name="artikel_kop_titel"><text:span text:style-name="artikel_kop_label">Artikel</text:span> <text:span text:style-name="artikel_kop_nr">13</text:span> Voorwaardencriterium</text:p>
              <text:list text:style-name="id1-3-2-2-3-4-2">
                <text:list-item text:style-override="id1-3-2-2-3-4-2-1">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4</text:span> Begrotingscriterium</text:p>
              <text:list text:style-name="id1-3-2-2-3-5-2">
                <text:list-item text:style-override="id1-3-2-2-3-5-2-1">
                  <text:number>1.</text:number>
                  <text:p text:style-name="al">De begrotingsrechtmatigheid als bedoeld in artikel 1 wordt beoordeeld op het niveau waarop de begroting door het algemeen bestuur is geautoriseerd, zoals is opgenomen in artikel 7.</text:p>
                </text:list-item>
                <text:list-item text:style-override="id1-3-2-2-3-5-2-2">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5-2-3">
                  <text:number>3.</text:number>
                  <text:p text:style-name="al">Uitgangspunt is dat iedere afwijking van de begroting als onrechtmatig wordt beschouwd.</text:p>
                </text:list-item>
                <text:list-item text:style-override="id1-3-2-2-3-5-2-4">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5-2-5">
                  <text:number>5.</text:number>
                  <text:p text:style-name="al">Onder tijdig wordt verstaan bij de momenten in de door het algemeen bestuur vastgestelde beleids- en verantwoordingscyclus als bedoeld in artikel 2.</text:p>
                </text:list-item>
                <text:list-item text:style-override="id1-3-2-2-3-5-2-6">
                  <text:number>6.</text:number>
                  <text:p text:style-name="al">Afwijkingen van de begroting worden als acceptabel aangemerkt in de volgende situaties:</text:p>
                </text:list-item>
                <text:list-item text:style-override="id1-3-2-2-3-5-2-7">
                  <text:number>a.</text:number>
                  <text:p text:style-name="al">er is sprake van een overschrijding waarbij direct gerelateerde inkomsten de overschrijding compenseren;</text:p>
                </text:list-item>
                <text:list-item text:style-override="id1-3-2-2-3-5-2-8">
                  <text:number>b.</text:number>
                  <text:p text:style-name="al">overschrijdingen van lasten of investeringsuitgaven die vallen binnen de bepalingen van artikel 9;</text:p>
                </text:list-item>
                <text:list-item text:style-override="id1-3-2-2-3-5-2-9">
                  <text:number>7.</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p text:style-name="al"/>
              <text:p text:style-name="al"/>
            </text:section>
            <text:p text:style-name="hoofdstuk_bottom"/>
          </text:section>
          <text:section text:name="hoofdstuk_id1-3-2-2-4" text:style-name="hoofdstuk">
            <text:p text:style-name="hoofdstuk_kop"><text:span text:style-name="label">Hoofdstuk</text:span> <text:span text:style-name="nr"/> IV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Financieel beleid algemeen</text:p>
              <text:list text:style-name="id1-3-2-2-4-3-2">
                <text:list-item text:style-override="id1-3-2-2-4-3-2-1">
                  <text:number>1.</text:number>
                  <text:p text:style-name="al">Het dagelijks bestuur doet voorstellen aan het algemeen bestuur die zijn gericht op een volledig en actueel beleid van het waterschap ten aanzien van de volgende onderwerpen:</text:p>
                </text:list-item>
                <text:list-item text:style-override="id1-3-2-2-4-3-2-2">
                  <text:number>a.</text:number>
                  <text:p text:style-name="al">waardering en afschrijving van activa;</text:p>
                </text:list-item>
                <text:list-item text:style-override="id1-3-2-2-4-3-2-3">
                  <text:number>b.</text:number>
                  <text:p text:style-name="al">weerstandsvermogen, risicomanagement, reserves en voorzieningen;</text:p>
                </text:list-item>
                <text:list-item text:style-override="id1-3-2-2-4-3-2-4">
                  <text:number>c.</text:number>
                  <text:p text:style-name="al">kostentoerekening en onderbouwing tarieven en prijzen;</text:p>
                </text:list-item>
                <text:list-item text:style-override="id1-3-2-2-4-3-2-5">
                  <text:number>d.</text:number>
                  <text:p text:style-name="al">financieringsfunctie.</text:p>
                </text:list-item>
                <text:list-item text:style-override="id1-3-2-2-4-3-2-6">
                  <text:number>2.</text:number>
                  <text:p text:style-name="al">Het dagelijks bestuur zorgt er 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3-2-7">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p text:style-name="al"/>
            </text:section>
            <text:section text:name="artikel_id1-3-2-2-4-4" text:style-name="artikel">
              <text:p text:style-name="artikel_kop_titel"><text:span text:style-name="artikel_kop_label">Artikel</text:span> <text:span text:style-name="artikel_kop_nr">17</text:span> Waardering en afschrijving van activa</text:p>
              <text:list text:style-name="id1-3-2-2-4-4-2">
                <text:list-item text:style-override="id1-3-2-2-4-4-2-1">
                  <text:number>1.</text:number>
                  <text:p text:style-name="al">Het beleid ten aanzien van waardering en afschrijving van activa omvat in ieder geval:</text:p>
                </text:list-item>
                <text:list-item text:style-override="id1-3-2-2-4-4-2-2">
                  <text:number>a.</text:number>
                  <text:p text:style-name="al">dat investeringen met verkrijgingsprijs of vervaardigingsprijs lager dan € 250.000 niet worden geactiveerd, uitgezonderd gronden en terreinen. Gronden en terreinen worden altijd geactiveerd;</text:p>
                </text:list-item>
                <text:list-item text:style-override="id1-3-2-2-4-4-2-3">
                  <text:number>b.</text:number>
                  <text:p text:style-name="al">dat op gronden en terreinen niet wordt afgeschreven;</text:p>
                </text:list-item>
                <text:list-item text:style-override="id1-3-2-2-4-4-2-4">
                  <text:number>c.</text:number>
                  <text:p text:style-name="al">de afbakening tussen investering en exploitatie;</text:p>
                </text:list-item>
                <text:list-item text:style-override="id1-3-2-2-4-4-2-5">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4-2-6">
                  <text:number>e.</text:number>
                  <text:p text:style-name="al">de afschrijvingsmethodiek en de afschrijvingstermijnen;</text:p>
                </text:list-item>
              </text:list>
              <text:list text:style-name="id1-3-2-2-4-4-3">
                <text:list-item text:style-override="id1-3-2-2-4-4-3-1">
                  <text:number>f.</text:number>
                  <text:p text:style-name="al">het moment van starten met afschrijven;</text:p>
                </text:list-item>
                <text:list-item text:style-override="id1-3-2-2-4-4-3-2">
                  <text:number>g.</text:number>
                  <text:p text:style-name="al">de restwaarde.</text:p>
                </text:list-item>
                <text:list-item text:style-override="id1-3-2-2-4-4-3-3">
                  <text:number>2.</text:number>
                  <text:p text:style-name="al">Het beleid ten aanzien van waardering en afschrijving van kosten verbonden aan het sluiten van geldleningen omvat in ieder geval:</text:p>
                </text:list-item>
                <text:list-item text:style-override="id1-3-2-2-4-4-3-4">
                  <text:number>a.</text:number>
                  <text:p text:style-name="al">Dat de kosten verbonden aan het sluiten van geldleningen niet worden geactiveerd. Deze kosten worden opgenomen in de exploitatie.</text:p>
                </text:list-item>
              </text:list>
              <text:p text:style-name="al"/>
            </text:section>
            <text:section text:name="artikel_id1-3-2-2-4-5" text:style-name="artikel">
              <text:p text:style-name="artikel_kop_titel"><text:span text:style-name="artikel_kop_label">Artikel</text:span> <text:span text:style-name="artikel_kop_nr">18</text:span> Risicomanagement, weerstandsvermogen, reserves en voorzieningen</text:p>
              <text:list text:style-name="id1-3-2-2-4-5-2">
                <text:list-item text:style-override="id1-3-2-2-4-5-2-1">
                  <text:number>1.</text:number>
                  <text:p text:style-name="al">Het beleid omtrent risicomanagement en weerstandsvermogen omvat in ieder geval:</text:p>
                </text:list-item>
              </text:list>
              <text:list text:style-name="id1-3-2-2-4-5-3">
                <text:list-item text:style-override="id1-3-2-2-4-5-3-1">
                  <text:number>a.</text:number>
                  <text:p text:style-name="al">een inventarisatie van de risico´s die het waterschap loopt;</text:p>
                </text:list-item>
                <text:list-item text:style-override="id1-3-2-2-4-5-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5-3-3">
                  <text:number>c.</text:number>
                  <text:p text:style-name="al">het opvangen van risico’s door verzekeringen, voorzieningen, reserves, de weerstandscapaciteit of anderszins.</text:p>
                </text:list-item>
                <text:list-item text:style-override="id1-3-2-2-4-5-3-4">
                  <text:number>2.</text:number>
                  <text:p text:style-name="al">Het beleid omtrent reserves en voorzieningen omvat in ieder geval:</text:p>
                </text:list-item>
                <text:list-item text:style-override="id1-3-2-2-4-5-3-5">
                  <text:number>a.</text:number>
                  <text:p text:style-name="al">het doel, de vorming en besteding van reserves;</text:p>
                </text:list-item>
                <text:list-item text:style-override="id1-3-2-2-4-5-3-6">
                  <text:number>b.</text:number>
                  <text:p text:style-name="al">het doel, de vorming en besteding van voorzieningen;</text:p>
                </text:list-item>
                <text:list-item text:style-override="id1-3-2-2-4-5-3-7">
                  <text:number>c.</text:number>
                  <text:p text:style-name="al">de berekening en verwerking van rente over de reserves.</text:p>
                </text:list-item>
                <text:list-item text:style-override="id1-3-2-2-4-5-3-8">
                  <text:number>3.</text:number>
                  <text:p text:style-name="al">De reserves en voorzieningen worden jaarlijks bij zowel de begroting als de jaarrekening getoetst en de onderliggende bestedingsplannen worden hierbij geactualiseerd.</text:p>
                </text:list-item>
              </text:list>
              <text:p text:style-name="al"/>
            </text:section>
            <text:section text:name="artikel_id1-3-2-2-4-6" text:style-name="artikel">
              <text:p text:style-name="artikel_kop_titel"><text:span text:style-name="artikel_kop_label">Artikel</text:span> <text:span text:style-name="artikel_kop_nr">19</text:span> Kostentoerekening en onderbouwing tarieven en prijzen</text:p>
              <text:list text:style-name="id1-3-2-2-4-6-2">
                <text:list-item text:style-override="id1-3-2-2-4-6-2-1">
                  <text:number>1.</text:number>
                  <text:p text:style-name="al">Het beleid omtrent kostentoerekening en onderbouwing van tarieven en prijzen omvat in ieder geval:</text:p>
                </text:list-item>
              </text:list>
              <text:list text:style-name="id1-3-2-2-4-6-3">
                <text:list-item text:style-override="id1-3-2-2-4-6-3-1">
                  <text:number>a.</text:number>
                  <text:p text:style-name="al">een beschrijving van het kostentoerekeningssysteem;</text:p>
                </text:list-item>
                <text:list-item text:style-override="id1-3-2-2-4-6-3-2">
                  <text:number>b.</text:number>
                  <text:p text:style-name="al">de wijze waarop de kostentoerekening plaatsvindt op basis van objectieve, bedrijfseconomische criteria;</text:p>
                </text:list-item>
                <text:list-item text:style-override="id1-3-2-2-4-6-3-3">
                  <text:number>c.</text:number>
                  <text:p text:style-name="al">de kwantitatieve grondslagen die onderdeel vormen van de kostentoerekeningssystematiek;</text:p>
                </text:list-item>
                <text:list-item text:style-override="id1-3-2-2-4-6-3-4">
                  <text:number>d.</text:number>
                  <text:p text:style-name="al">de methodiek voor de berekening van de rentelasten van vaste activa;</text:p>
                </text:list-item>
                <text:list-item text:style-override="id1-3-2-2-4-6-3-5">
                  <text:number>e.</text:number>
                  <text:p text:style-name="al">de onderbouwing van de tarieven die gelden voor de door het waterschapsbestuur in rekening te brengen rechten als bedoeld in artikel 115 van de wet;</text:p>
                </text:list-item>
                <text:list-item text:style-override="id1-3-2-2-4-6-3-6">
                  <text:number>f.</text:number>
                  <text:p text:style-name="al">de mate van kostendekkendheid van de onder onderdeel e bedoelde tarieven.</text:p>
                </text:list-item>
                <text:list-item text:style-override="id1-3-2-2-4-6-3-7">
                  <text:number>g.</text:number>
                  <text:p text:style-name="al">de onderbouwing van de prijs van producten en diensten die het waterschap aan derden kan leveren en waarmee het waterschap in concurrentie treedt met marktpartijen;</text:p>
                </text:list-item>
                <text:list-item text:style-override="id1-3-2-2-4-6-3-8">
                  <text:number>2.</text:number>
                  <text:p text:style-name="al">Ten aanzien van het eerste lid, onderdeel g geldt aanvullend dat:</text:p>
                </text:list-item>
                <text:list-item text:style-override="id1-3-2-2-4-6-3-9">
                  <text:number>a.</text:number>
                  <text:p text:style-name="al">voor de levering van producten en diensten door het waterschap ten minste de geraamde integrale kostprijs in rekening wordt gebracht;</text:p>
                </text:list-item>
                <text:list-item text:style-override="id1-3-2-2-4-6-3-10">
                  <text:number>b.</text:number>
                  <text:p text:style-name="al">bij het verstrekken van leningen of garanties door het waterschap ten minste de geraamde integrale kosten in rekening worden gebracht;</text:p>
                </text:list-item>
                <text:list-item text:style-override="id1-3-2-2-4-6-3-11">
                  <text:number>c.</text:number>
                  <text:p text:style-name="al">bij het verstrekken van kapitaal door het waterschap ten minste uitgegaan wordt van de geraamde integrale kosten van de verstrekte middelen.</text:p>
                </text:list-item>
                <text:list-item text:style-override="id1-3-2-2-4-6-3-12">
                  <text:number>3.</text:number>
                  <text:p text:style-name="al">Het dagelijks bestuur zorgt er voor dat er een actueel overzicht is van de tarieven, prijzen en kosten van de in dit artikel bedoelde rechten, producten en diensten.</text:p>
                </text:list-item>
              </text:list>
              <text:p text:style-name="al"/>
            </text:section>
            <text:section text:name="artikel_id1-3-2-2-4-7" text:style-name="artikel">
              <text:p text:style-name="artikel_kop_titel"><text:span text:style-name="artikel_kop_label">Artikel</text:span> <text:span text:style-name="artikel_kop_nr">20</text:span> Financieringsfunctie</text:p>
              <text:list text:style-name="id1-3-2-2-4-7-2">
                <text:list-item text:style-override="id1-3-2-2-4-7-2-1">
                  <text:number>1.</text:number>
                  <text:p text:style-name="al">Het beleid omtrent de financieringsfunctie zorgt er voor dat bij de uitoefening hiervan:</text:p>
                </text:list-item>
                <text:list-item text:style-override="id1-3-2-2-4-7-2-2">
                  <text:number>a.</text:number>
                  <text:p text:style-name="al">goede ondersteuning plaatsvindt van uitsluitend de taken die in het reglement aan het waterschap zijn opgedragen;</text:p>
                </text:list-item>
                <text:list-item text:style-override="id1-3-2-2-4-7-2-3">
                  <text:number>b.</text:number>
                  <text:p text:style-name="al">er een continue toegang tot de financiële markten is;</text:p>
                </text:list-item>
                <text:list-item text:style-override="id1-3-2-2-4-7-2-4">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7-2-5">
                  <text:number>d.</text:number>
                  <text:p text:style-name="al">de volgende risico’s verbonden aan de financieringsfunctie worden beheerst: renterisico’s, kredietrisico’s, liquiditeitsrisico’s, koersrisico’s, debiteurenrisico’s en valutarisico’s;</text:p>
                </text:list-item>
                <text:list-item text:style-override="id1-3-2-2-4-7-2-6">
                  <text:number>e.</text:number>
                  <text:p text:style-name="al">de kosten van de leningen zo veel mogelijk worden beperkt en er voldoende rendement op de uitzettingen wordt bereikt;</text:p>
                </text:list-item>
                <text:list-item text:style-override="id1-3-2-2-4-7-2-7">
                  <text:number>f.</text:number>
                  <text:p text:style-name="al">een bijdrage wordt geleverd aan het bereiken van een financiële balansstructuur die dienstbaar is aan de doelstellingen van het waterschap;</text:p>
                </text:list-item>
                <text:list-item text:style-override="id1-3-2-2-4-7-2-8">
                  <text:number>g.</text:number>
                  <text:p text:style-name="al">de interne verwerkingskosten en externe kosten bij het beheren van de geldstromen en financiële posities worden beperkt.</text:p>
                </text:list-item>
                <text:list-item text:style-override="id1-3-2-2-4-7-2-9">
                  <text:number>2.</text:number>
                  <text:p text:style-name="al">Het risicobeheer van de financieringsfunctie van het waterschap wordt gebaseerd op de volgende uitgangspunten:</text:p>
                </text:list-item>
                <text:list-item text:style-override="id1-3-2-2-4-7-2-10">
                  <text:number>a.</text:number>
                  <text:p text:style-name="al">ten opzichte van de taken die in het reglement aan het waterschap zijn opgedragen heeft de financieringsfunctie een ondersteunende rol. Financiering volgt en is dienstbaar aan deze taken;</text:p>
                </text:list-item>
                <text:list-item text:style-override="id1-3-2-2-4-7-2-11">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7-2-12">
                  <text:number>c.</text:number>
                  <text:p text:style-name="al">bij het verstrekken van leningen, garanties en van risicodragend kapitaal (uit hoofde van de publieke taak) bedingt het dagelijks bestuur indien mogelijk zekerheden;</text:p>
                </text:list-item>
                <text:list-item text:style-override="id1-3-2-2-4-7-2-13">
                  <text:number>d.</text:number>
                  <text:p text:style-name="al">bij het beheersen van renterisico’s vormen de kasgeldlimiet en de renterisiconorm uit de Wet fido de ondergrens van datgene waaraan wordt voldaan;</text:p>
                </text:list-item>
                <text:list-item text:style-override="id1-3-2-2-4-7-2-14">
                  <text:number>e.</text:number>
                  <text:p text:style-name="al">het algemeen bestuur wordt geïnformeerd als de kasgeldlimiet of de renterisiconorm dreigen te worden of zijn overschreden.</text:p>
                </text:list-item>
                <text:list-item text:style-override="id1-3-2-2-4-7-2-15">
                  <text:number>f.</text:number>
                  <text:p text:style-name="al">Het dagelijks bestuur stelt nadere regels op er uitvoering van het gestelde in artikel 20 lid 1 en lid 2, aangevuld met regels voor taken en bevoegdheden, de verantwoordingsrelaties en de bijbehorende informatievoorziening en legt deze vast in een Treasurystatuu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V Paragrafen in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Paragraaf uiteenzetting van de financiële positie</text:p>
              <text:list text:style-name="id1-3-2-2-5-3-2">
                <text:list-item text:style-override="id1-3-2-2-5-3-2-1">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3-2-2">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3-2-3">
                  <text:number>3.</text:number>
                  <text:p text:style-name="al">In de beleidsbegroting en het jaarverslag neemt het dagelijks bestuur in de paragraaf uiteenzetting van de financiële positie naast de verplichte onderdelen op grond van artikel 4.14 van het besluit in ieder geval op:</text:p>
                </text:list-item>
                <text:list-item text:style-override="id1-3-2-2-5-3-2-4">
                  <text:number>a.</text:number>
                  <text:p text:style-name="al">algemene interne en externe ontwikkelingen die van invloed zijn op de financieringsfunctie;</text:p>
                </text:list-item>
                <text:list-item text:style-override="id1-3-2-2-5-3-2-5">
                  <text:number>b.</text:number>
                  <text:p text:style-name="al">de relatie met de meerjarenraming;</text:p>
                </text:list-item>
                <text:list-item text:style-override="id1-3-2-2-5-3-2-6">
                  <text:number>c.</text:number>
                  <text:p text:style-name="al">de ontwikkeling van de rente (rentevisie);</text:p>
                </text:list-item>
                <text:list-item text:style-override="id1-3-2-2-5-3-2-7">
                  <text:number>d.</text:number>
                  <text:p text:style-name="al">de liquiditeitsprognose en de financieringsbehoefte;</text:p>
                </text:list-item>
                <text:list-item text:style-override="id1-3-2-2-5-3-2-8">
                  <text:number>e.</text:number>
                  <text:p text:style-name="al">de kasgeldlimiet;</text:p>
                </text:list-item>
                <text:list-item text:style-override="id1-3-2-2-5-3-2-9">
                  <text:number>f.</text:number>
                  <text:p text:style-name="al">de renterisiconorm;</text:p>
                </text:list-item>
                <text:list-item text:style-override="id1-3-2-2-5-3-2-10">
                  <text:number>g.</text:number>
                  <text:p text:style-name="al">de rentekosten en renteopbrengsten verbonden aan de financieringsfunctie;</text:p>
                </text:list-item>
                <text:list-item text:style-override="id1-3-2-2-5-3-2-11">
                  <text:number>h.</text:number>
                  <text:p text:style-name="al">de plannen inzake het risicobeheer, inclusief de eventuele inzet van derivaten.</text:p>
                </text:list-item>
              </text:list>
              <text:p text:style-name="al"/>
            </text:section>
            <text:section text:name="artikel_id1-3-2-2-5-4" text:style-name="artikel">
              <text:p text:style-name="artikel_kop_titel"><text:span text:style-name="artikel_kop_label">Artikel</text:span> <text:span text:style-name="artikel_kop_nr">22</text:span> Paragraaf assetmanagement</text:p>
              <text:p text:style-name="al">In de beleidsbegroting en het jaarverslag neemt  het dagelijks bestuur in de paragraaf assetmanagement in ieder geval de verplichte onderdelen op grond van artikel 4.15 van het besluit op.</text:p>
              <text:p text:style-name="al"/>
            </text:section>
            <text:section text:name="artikel_id1-3-2-2-5-5" text:style-name="artikel">
              <text:p text:style-name="artikel_kop_titel"><text:span text:style-name="artikel_kop_label">Artikel</text:span> <text:span text:style-name="artikel_kop_nr">23</text:span> Paragraaf bedrijfsvoering</text:p>
              <text:list text:style-name="id1-3-2-2-5-5-2">
                <text:list-item text:style-override="id1-3-2-2-5-5-2-1">
                  <text:number>1.</text:number>
                  <text:p text:style-name="al">In de paragraaf bedrijfsvoering in de beleidsbegroting en het jaarverslag gaat het dagelijks bestuur vanaf het begrotings- en rekeningjaar 2026 in op tijdelijke en actuele onderwerpen die aandacht behoeven.</text:p>
                </text:list-item>
                <text:list-item text:style-override="id1-3-2-2-5-5-2-2">
                  <text:number>2.</text:number>
                  <text:p text:style-name="al">In de beleidsbegroting en het jaarverslag besteedt het dagelijks bestuur vanaf het begrotings- en rekeningjaar 2026 in de paragraaf bedrijfsvoering in ieder geval aandacht aan de verplichte onderdelen op grond van artikel 4.16, onderdelen a en b van het besluit.</text:p>
                </text:list-item>
                <text:list-item text:style-override="id1-3-2-2-5-5-2-3">
                  <text:number>3.</text:number>
                  <text:p text:style-name="al">In de beleidsbegroting en het jaarverslag besteedt het dagelijks bestuur in de paragraaf bedrijfsvoering gelet op artikel 4.16, onderdelen c en d van het besluit aandacht aan:</text:p>
                </text:list-item>
                <text:list-item text:style-override="id1-3-2-2-5-5-2-4">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5-2-5">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5-2-6">
                  <text:number>c.</text:number>
                  <text:p text:style-name="al">rapportage van het veelvuldig niet naleven van normen uit de gids proportionaliteit en/of slechte documentatie of naleving hiervan, als deze voorkomen;</text:p>
                </text:list-item>
                <text:list-item text:style-override="id1-3-2-2-5-5-2-7">
                  <text:number>d.</text:number>
                  <text:p text:style-name="al">geconstateerde fraude door eigen medewerkers, als dit voorkomt.</text:p>
                </text:list-item>
                <text:list-item text:style-override="id1-3-2-2-5-5-2-8">
                  <text:number>4.</text:number>
                  <text:p text:style-name="al">Het dagelijks bestuur rapporteert in de paragraaf bedrijfsvoering van de beleidsbegroting en het jaarverslag over de plannen en voortgang van de onderzoeken naar de doelmatigheid en doeltreffendheid, bedoeld in artikel 109a van de wet, en de uitputting van de bijbehorende budgetten.</text:p>
                </text:list-item>
              </text:list>
              <text:p text:style-name="al"/>
            </text:section>
            <text:section text:name="artikel_id1-3-2-2-5-6"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in ieder geval de verplichte onderdelen op grond van artikel 4.17a van het besluit op:</text:p>
              <text:list text:style-name="id1-3-2-2-5-6-3">
                <text:list-item text:style-override="id1-3-2-2-5-6-3-1">
                  <text:number/>
                  <text:p text:style-name="al"/>
                </text:list-item>
              </text:list>
              <text:p text:style-name="al"/>
            </text:section>
            <text:section text:name="artikel_id1-3-2-2-5-7" text:style-name="artikel">
              <text:p text:style-name="artikel_kop_titel"><text:span text:style-name="artikel_kop_label">Artikel</text:span> <text:span text:style-name="artikel_kop_nr">25</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p text:style-name="al"/>
              <text:p text:style-name="al"/>
            </text:section>
            <text:p text:style-name="hoofdstuk_bottom"/>
          </text:section>
          <text:section text:name="hoofdstuk_id1-3-2-2-6" text:style-name="hoofdstuk">
            <text:p text:style-name="hoofdstuk_kop"><text:span text:style-name="label">Hoofdstuk</text:span> <text:span text:style-name="nr"/> VI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Financiële) administratie</text:p>
              <text:list text:style-name="id1-3-2-2-6-3-2">
                <text:list-item text:style-override="id1-3-2-2-6-3-2-1">
                  <text:number>1.</text:number>
                  <text:p text:style-name="al">Het dagelijks bestuur zorgt er voor dat de administratie zodanig van opzet en werking is, dat zij in ieder geval dienstbaar is voor:</text:p>
                </text:list-item>
                <text:list-item text:style-override="id1-3-2-2-6-3-2-2">
                  <text:number>a.</text:number>
                  <text:p text:style-name="al">het sturen en het beheersen van activiteiten en processen in het waterschap als geheel en in zijn organisatieonderdelen;</text:p>
                </text:list-item>
                <text:list-item text:style-override="id1-3-2-2-6-3-2-3">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3-2-4">
                  <text:number>c.</text:number>
                  <text:p text:style-name="al">het verstrekken van informatie over ontwikkelingen in de omvang van de (vaste) activa, voorraden, vorderingen, schulden en contracten;</text:p>
                </text:list-item>
                <text:list-item text:style-override="id1-3-2-2-6-3-2-5">
                  <text:number>d.</text:number>
                  <text:p text:style-name="al">het verstrekken van informatie over de geleverde prestaties en de maatschappelijke effecten van het beleid;</text:p>
                </text:list-item>
                <text:list-item text:style-override="id1-3-2-2-6-3-2-6">
                  <text:number>e.</text:number>
                  <text:p text:style-name="al">het verstrekken van informatie over baten, lasten, prestaties, maatregelen en effecten aan budgethouders voor zowel de planning, de uitvoering als de verantwoording van de realisatie;</text:p>
                </text:list-item>
                <text:list-item text:style-override="id1-3-2-2-6-3-2-7">
                  <text:number>f.</text:number>
                  <text:p text:style-name="al">een doelmatig beheer van geldstromen en financiële posities;</text:p>
                </text:list-item>
                <text:list-item text:style-override="id1-3-2-2-6-3-2-8">
                  <text:number>g.</text:number>
                  <text:p text:style-name="al">een goede interne en externe informatievoorziening over de uitvoering van de financieringsfunctie;</text:p>
                </text:list-item>
                <text:list-item text:style-override="id1-3-2-2-6-3-2-9">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3-2-10">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3-2-11">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3-2-12">
                  <text:number>2.</text:number>
                  <text:p text:style-name="al">Het dagelijks bestuur zorgt er voor dat:</text:p>
                </text:list-item>
                <text:list-item text:style-override="id1-3-2-2-6-3-2-13">
                  <text:number>a.</text:number>
                  <text:p text:style-name="al">de inrichting en de werking van de financiële administratie voldoen aan het besluit en andere relevante wet- en regelgeving;</text:p>
                </text:list-item>
                <text:list-item text:style-override="id1-3-2-2-6-3-2-14">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3-2-15">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p text:style-name="al"/>
            </text:section>
            <text:section text:name="artikel_id1-3-2-2-6-4" text:style-name="artikel">
              <text:p text:style-name="artikel_kop_titel"><text:span text:style-name="artikel_kop_label">Artikel</text:span> <text:span text:style-name="artikel_kop_nr">27</text:span> (Administratieve) organisatie</text:p>
              <text:p text:style-name="al">Het dagelijks bestuur draagt de organisatie op zorg te dragen voor- en vast te leggen in besluit voor:</text:p>
              <text:list text:style-name="id1-3-2-2-6-4-3">
                <text:list-item text:style-override="id1-3-2-2-6-4-3-1">
                  <text:number>a.</text:number>
                  <text:p text:style-name="al">een eenduidige indeling van de organisatie van het waterschap en een eenduidig toewijzing van de taken van het waterschap aan organisatorische eenheden;</text:p>
                </text:list-item>
                <text:list-item text:style-override="id1-3-2-2-6-4-3-2">
                  <text:number>b.</text:number>
                  <text:p text:style-name="al">een adequate scheiding van taken, functies, bevoegdheden, verantwoordelijkheden;</text:p>
                </text:list-item>
                <text:list-item text:style-override="id1-3-2-2-6-4-3-3">
                  <text:number>c.</text:number>
                  <text:p text:style-name="al">de wijze waarop wordt gewaarborgd dat de uitvoering van de begroting van AGV rechtmatig, doelmatig en doeltreffend verloopt;</text:p>
                </text:list-item>
                <text:list-item text:style-override="id1-3-2-2-6-4-3-4">
                  <text:number>d.</text:number>
                  <text:p text:style-name="al">de verlening van mandaten en volmachten voor het aangaan van verplichtingen ten laste van de toegekende budgetten en investeringskredieten;</text:p>
                </text:list-item>
                <text:list-item text:style-override="id1-3-2-2-6-4-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4-3-6">
                  <text:number>f.</text:number>
                  <text:p text:style-name="al">het beleid en de interne regels voor de inkoop en aanbesteding van werken, diensten en leveringen;</text:p>
                </text:list-item>
                <text:list-item text:style-override="id1-3-2-2-6-4-3-7">
                  <text:number>g.</text:number>
                  <text:p text:style-name="al">regels die aangeven welke elementen in ieder geval moeten worden opgenomen in voorstellen voor investeringsbesluiten die aan het algemeen of dagelijks bestuur worden voorgelegd;</text:p>
                </text:list-item>
                <text:list-item text:style-override="id1-3-2-2-6-4-3-8">
                  <text:number>h.</text:number>
                  <text:p text:style-name="al">regels voor taken en bevoegdheden, de verantwoordingsrelaties en de bijbehorende informatievoorziening van de financieringsfunctie;</text:p>
                </text:list-item>
                <text:list-item text:style-override="id1-3-2-2-6-4-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4-3-10">
                  <text:number>j.</text:number>
                  <text:p text:style-name="al">het beleid en de interne regels voor de steunverlening en de toekenning van subsidies aan ondernemingen, instellingen en particulier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Intrekking, inwerkingtreding, tijdstip van ingang en citeertitel</text:p>
              <text:list text:style-name="id1-3-2-2-7-3-2">
                <text:list-item text:style-override="id1-3-2-2-7-3-2-1">
                  <text:number>1.</text:number>
                  <text:p text:style-name="al">De verordening beleids- en verantwoordingsfunctie AGV 2016, vastgesteld bij besluit van 15 december 2016 wordt ingetrokken met ingang van 1 januari 2025 met dien verstande dat zij van toepassing blijft op de begroting, jaarrekening en jaarverslag en bijbehorende stukken van het begrotingsjaar 2024.</text:p>
                </text:list-item>
                <text:list-item text:style-override="id1-3-2-2-7-3-2-2">
                  <text:number>2.</text:number>
                  <text:p text:style-name="al">Deze verordening treedt in werking met ingang van 1 januari 2025.</text:p>
                </text:list-item>
                <text:list-item text:style-override="id1-3-2-2-7-3-2-3">
                  <text:number>3.</text:number>
                  <text:p text:style-name="al">Deze verordening kan worden aangehaald als “Verordening financieel beleid, beheer en organisatie Waterschap Amstel, Gooi en Vecht 2025”.</text:p>
                </text:list-item>
              </text:list>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op 3 juli 2025</text:span></text:p>
            <text:p><text:span text:style-name="functie"/></text:p>
            <text:p><text:span text:style-name="functie"/></text:p>
            <text:p><text:span text:style-name="functie"/></text:p>
            <text:p><text:span text:style-name="functie">de voorzitter, dr J.J. Sylvester</text:span></text:p>
            <text:p><text:span text:style-name="functie"/></text:p>
            <text:p><text:span text:style-name="functie">de secretaris, E. Wagener</text:span></text:p>
          </text:section>
        </text:section>
        <text:section text:name="nota-toelichting_id1-3-2-4" text:style-name="nota-toelichting">
          <text:p text:style-name="kop_level0"><text:span text:style-name="label"/> <text:span text:style-name="nr"/> Toelichting modelverordening financieel beleid, beheer en organisatie</text:p>
          <text:p text:style-name="al"/>
          <text:p text:style-name="al">Algemeen</text:p>
          <text:p text:style-name="al"/>
          <text:p text:style-name="al"/>
          <text:list text:style-name="id1-3-2-4-6">
            <text:list-item text:style-override="id1-3-2-4-6-1">
              <text:number>1.</text:number>
              <text:p text:style-name="al">
              <text:span text:style-name="nadrukvet">Inleiding</text:span>
            </text:p>
            </text:list-item>
          </text:list>
          <text:p text:style-name="al">Artikel 108 van de Waterschapswet bepaalt dat het algemeen bestuur een verordening vaststelt die betrekking heeft op ‘het financieel beleid, het financieel beheer en de financiële organisatie’ van het waterschap.</text:p>
          <text:p text:style-name="al">Deze modelverordening is een uitwerking van de bepalingen die in dat artikel zijn opgenomen. Deze verordening vult daarnaast de ruimte nader in die ieder waterschap heeft bij de inrichting van het eigen financieel beleid, het beheer en organisatie en de rechtmatigheid.</text:p>
          <text:p text:style-name="al"/>
          <text:p text:style-name="al">Deze modelverordening is een geactualiseerde versie van de modelverordening die is vastgesteld in 2008. Hierna wordt een aantal ontwikkelingen geschetst die aanleiding zijn voor deze herziening.</text:p>
          <text:p text:style-name="al"/>
          <text:p text:style-name="al">
          <text:span text:style-name="nadrukcur">Nieuwe verslaggevingsregels</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hen van toepassing zouden worden. Het advies bevat onder andere een voorstel voor een volledige set van nieuwe bepalingen van de verslaggevingsregels voor waterschappen.</text:p>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list text:style-name="id1-3-2-4-23">
            <text:list-item text:style-override="id1-3-2-4-23-1">
              <text:number>2.</text:number>
              <text:p text:style-name="al">
              <text:span text:style-name="nadrukvet">Artikel 108 Waterschapswet</text:span>
            </text:p>
            </text:list-item>
          </text:list>
          <text:p text:style-name="al">In artikel 108 van de Waterschapswet is bepaald dat het algemeen bestuur een verordening vaststelt die betrekking heeft op ‘het financieel beleid, het financieel beheer en de financiële organisatie’ van het waterschap. Het artikel luidt als volgt:</text:p>
          <text:list text:style-name="id1-3-2-4-25">
            <text:list-item text:style-override="id1-3-2-4-25-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25-2">
              <text:number>2.</text:number>
              <text:p text:style-name="al">De verordening bevat in ieder geval:</text:p>
            </text:list-item>
            <text:list-item text:style-override="id1-3-2-4-25-3">
              <text:number>a.</text:number>
              <text:p text:style-name="al">regels voor waardering en afschrijving van activa;</text:p>
            </text:list-item>
            <text:list-item text:style-override="id1-3-2-4-25-4">
              <text:number>b.</text:number>
              <text:p text:style-name="al">grondslagen voor de berekening van door het waterschapsbestuur in rekening te brengen prijzen en van tarieven voor rechten als bedoeld in artikel 115, eerste lid;</text:p>
            </text:list-item>
            <text:list-item text:style-override="id1-3-2-4-25-5">
              <text:number>c.</text:number>
              <text:p text:style-name="al">regels inzake de algemene doelstellingen en de te hanteren richtlijnen en limieten van de financieringsfunctie.</text:p>
            </text:list-item>
          </text:list>
          <text:p text:style-name="al"/>
          <text:p text:style-name="al">De begrippen ‘financieel beleid’, ‘financieel beheer’ en ‘financiële organisatie’ (tezamen de financiële functie’) zijn centrale begrippen in dit artikel en in deze verordening en worden hierna toegelicht.</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text:p>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cur">Samenhang financieel beleid, beheer en organisatie</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text:p>
          <text:p text:style-name="al">De beleids- en verantwoordingsfunctie omvat alle directe en indirecte activiteiten en processen ter uitvoering van de onderwerpen die zijn opgenomen in hoofdstuk 4 van het Waterschapsbesluit, ‘De beleidsvoorbereiding en de verantwoording’.</text:p>
          <text:p text:style-name="al"/>
          <text:p text:style-name="al"/>
          <text:list text:style-name="id1-3-2-4-43">
            <text:list-item text:style-override="id1-3-2-4-43-1">
              <text:number>3.</text:number>
              <text:p text:style-name="al">
              <text:span text:style-name="nadrukvet">Uitgangspunten van de verordening</text:span>
            </text:p>
            </text:list-item>
          </text:list>
          <text:p text:style-name="al">Deze verordening is gebaseerd op de volgende uitgangspunten.</text:p>
          <text:p text:style-name="al"/>
          <text:p text:style-name="al">
          <text:span text:style-name="nadrukcur">De verordening werkt de taakverdeling tussen algemeen en dagelijks bestuur uit</text:span>
        </text:p>
          <text:p text:style-name="al">De taakverdeling tussen het algemeen en het dagelijks bestuur luidt bij vrijwel alle waterschappen op hoofdlijnen als volgt:</text:p>
          <text:list text:style-name="id1-3-2-4-48">
            <text:list-item text:style-override="id1-3-2-4-48-1">
              <text:number>•</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48-2">
              <text:number>•</text:number>
              <text:p text:style-name="al">het algemeen bestuur spreekt zich bij de behandeling van de meerjarenraming uit over het meerjarig beleid van het waterschap en de financiële consequenties daarvan (beleidsbepaling);</text:p>
            </text:list-item>
            <text:list-item text:style-override="id1-3-2-4-48-3">
              <text:number>•</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48-4">
              <text:number>•</text:number>
              <text:p text:style-name="al">over het vastgestelde beleid en de benodigde middelen kan transparant naar de samenleving worden gecommuniceerd (externe verantwoording);</text:p>
            </text:list-item>
            <text:list-item text:style-override="id1-3-2-4-48-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48-6">
              <text:number>•</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48-7">
              <text:number>•</text:number>
              <text:p text:style-name="al">op basis van deze rapportages kan het algemeen bestuur een oordeel geven en wanneer noodzakelijk het beleid en/of de uitvoering daarvan bijstellen (controlerende functie);</text:p>
            </text:list-item>
            <text:list-item text:style-override="id1-3-2-4-48-8">
              <text:number>•</text:number>
              <text:p text:style-name="al">uiteindelijk kan het algemeen bestuur verantwoording afleggen aan de samenleving (externe verantwoording).</text:p>
            </text:list-item>
          </text:list>
          <text:p text:style-name="al"/>
          <text:p text:style-name="al">
          <text:span text:style-name="nadrukcur">De verordening regelt de relatie tussen het algemeen en dagelijks bestuur en niet de relatie tussen dagelijks bestuur en ambtelijke organisatie</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De verordening sluit aan bij de opzet van en geeft een nadere invulling aan hoofdstuk 4 van het Water-schapsbesluit, ‘De beleidsvoorbereiding en de verantwoording’</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text:p>
          <text:p text:style-name="al"/>
          <text:p text:style-name="al">
          <text:span text:style-name="nadrukcur">De verordening levert een bijdrage aan de uniformiteit tussen en daarmee de vergelijkbaarheid van de waterschappen</text:span>
        </text:p>
          <text:p text:style-name="al">Waterschappen hechten aan bedrijfsvergelijkingen om zichzelf te verbeteren, transparant te zijn en verantwoording af te leggen. Ook de stakeholders vinden bedrijfsvergelijkingen van waterschappen steeds belangrijker.</text:p>
          <text:p text:style-name="al">Deze verordening biedt de mogelijkheid om meer uniformiteit en vergelijkbaarheid van de waterschappen te realiseren.</text:p>
          <text:p text:style-name="al"/>
          <text:p text:style-name="al">
          <text:span text:style-name="nadrukcur">Interpretatie verslaggevingsregels door Commissie Beleidsvoorbereiding en -verantwoording</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text:p>
          <text:p text:style-name="al"/>
          <text:p text:style-name="al">
          <text:span text:style-name="nadrukcur">Onduidelijkheden over de interpretatie</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list text:style-name="id1-3-2-4-67">
            <text:list-item text:style-override="id1-3-2-4-67-1">
              <text:number>4.</text:number>
              <text:p text:style-name="al">
              <text:span text:style-name="nadrukvet">Opbouw</text:span>
              <text:span text:style-name="nadrukvet"> van de verordening</text:span>
            </text:p>
            </text:list-item>
          </text:list>
          <text:p text:style-name="al">De verordening bestaat uit vijf hoofdstukken.</text:p>
          <text:p text:style-name="al"/>
          <text:p text:style-name="al">In het eerste hoofdstuk wordt een aantal begrippen gedefinieerd.</text:p>
          <text:p text:style-name="al"/>
          <text:p text:style-name="al">Het tweede hoofdstuk gaat over de beleids- en verantwoordingscyclus. Het algemeen bestuur stelt de kaders voor de uitvoering van het beleid. Hij doet dat vooral door het behandelen van de kadernota, meerjarenraming en het daarin opgenomen beleid ten aanzien van de programma’s die het waterschap hanteert.</text:p>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text:p>
          <text:p text:style-name="al">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
          <text:p text:style-name="al"/>
          <text:p text:style-name="al">
          <text:span text:style-name="nadrukvet">Toelichting op de artikelen</text:span>
        </text:p>
          <text:p text:style-name="al"/>
          <text:p text:style-name="al">Hierna worden de bepalingen die verdere toelichting behoeven, nader toegelicht.</text:p>
          <text:p text:style-name="al"/>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p text:style-name="al">
          <text:span text:style-name="nadrukvet">Artikel 2 Beleids- en verantwoordingscyclus</text:span>
        </text:p>
          <text:p text:style-name="al"/>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
          <text:p text:style-name="al">
          <text:span text:style-name="nadrukvet">Artikel 3 Vaststellen programma-indeling en paragrafen</text:span>
        </text:p>
          <text:p text:style-name="al"/>
          <text:p text:style-name="al">
          <text:span text:style-name="nadrukcur">Eerste lid</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cur">Tweede lid</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bij aanvang van een nieuwe bestuursperiode aangeven, welke paragrafen hij nog meer wenst. Hierbij kan bijvoorbeeld worden gedacht aan een paragraaf duurzaamheid en energietransitie of een paragraaf digitale transformatie.</text:p>
          <text:p text:style-name="al"/>
          <text:p text:style-name="al">Het tweede lid kan facultatief in de verordening worden opgenomen.</text:p>
          <text:p text:style-name="al"/>
          <text:p text:style-name="al">Mogelijk kunnen de programma-indeling en de extra paragrafen onderdeel uit maken van een nota beleids- en verantwoordingscyclus die het algemeen bestuur bij aanvang van een bestuursperiode vaststelt. Zie ook de toelichting bij artikel 2, eerste lid.</text:p>
          <text:p text:style-name="al"/>
          <text:p text:style-name="al"/>
          <text:p text:style-name="al">
          <text:span text:style-name="nadrukvet">Artikel 4 Kaders meerjarenbeleid (Kadernota)</text:span>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text:p>
          <text:p text:style-name="al">Omdat dit de kaders biedt voor de begroting, is het van belang dat een moment van aanbieden wordt gekozen die de ruimte biedt om de begroting op te stellen volgens het vastgestelde beleid en de financiële kaders. In de praktijk wordt deze kadernota vaak ruim voor het zomerreces vastgesteld.</text:p>
          <text:p text:style-name="al"/>
          <text:p text:style-name="al">De Kadernota is geen in hoofdstuk 4 van het Waterschapsbesluit verplicht voorgeschreven onderdeel van de beleids- en verantwoordingscyclus.</text:p>
          <text:p text:style-name="al"/>
          <text:p text:style-name="al"/>
          <text:p text:style-name="al">
          <text:span text:style-name="nadrukvet">Artikel 5 Meerjarenraming</text:span>
        </text:p>
          <text:p text:style-name="al">De meerjarenraming vloeit voort uit artikel 4.6 van het Waterschapsbesluit</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137-1" text:note-class="footnote"><text:note-citation text:label="1">1</text:note-citation><text:note-body><text:p text:style-name="noot.al">Met evenwicht wordt hier bedoeld dat de kosten en opbrengsten van een jaar gelijk zijn.</text:p></text:note-body></text:note>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text:p>
          <text:p text:style-name="al"/>
          <text:p text:style-name="al">Op grond van de nieuwe verslaggevingsregels (zie Inleiding)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145">
            <text:list-item text:style-override="id1-3-2-4-145-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text:p>
            </text:list-item>
            <text:list-item text:style-override="id1-3-2-4-145-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145-3">
              <text:number>•</text:number>
              <text:p text:style-name="al">omdat rente een belangrijke kostenpost van het waterschap kan vormen, wordt in de meerjarenraming eveneens uiteengezet welke invloed veranderingen van rentepercentages en rentekosten hebben op de exploitatielasten en de tarieven.</text:p>
            </text:list-item>
          </text:list>
          <text:p text:style-name="al"/>
          <text:p text:style-name="al"/>
          <text:p text:style-name="al">
          <text:span text:style-name="nadrukvet">Artikel 6 Begroting</text:span>
        </text:p>
          <text:p text:style-name="al">De begroting vloeit voort uit artikel 4.8, eerste lid van het Waterschapsbesluit.</text:p>
          <text:p text:style-name="al"/>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
          <text:p text:style-name="al">
          <text:span text:style-name="nadrukvet">Artikel 7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Derde lid</text:span>
        </text:p>
          <text:p text:style-name="al">Met het tweede lid autoriseert het algemeen bestuur het dagelijks bestuur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text:p>
          <text:p text:style-name="al"/>
          <text:p text:style-name="al">
          <text:span text:style-name="nadrukcur">Vierde lid</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Het kan ook voorkomen dat in de loop van het begrotingsjaar nieuwe investeringsvoornemens ontstaan die bij het opstellen van de begroting niet waren voorzien. Dit lid is ook van toepassing op deze investeringsvoornemens.</text:p>
          <text:p text:style-name="al"/>
          <text:p text:style-name="al"/>
          <text:p text:style-name="al">
          <text:span text:style-name="nadrukvet">Artikel 8 Uitvoering begroting</text:span>
        </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text:p>
          <text:p text:style-name="al"/>
          <text:p text:style-name="al"/>
          <text:p text:style-name="al">
          <text:span text:style-name="nadrukvet">Artikel 9 Ruimte bij begrotingsuitvoering</text:span>
        </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text:p>
          <text:p text:style-name="al"/>
          <text:p text:style-name="al">Optioneel kan bij dit artikel een bepaling worden opgenomen waarin afspraken tussen het algemeen bestuur en het dagelijks bestuur over verschuivingen van uitgaven tussen jaarschijven in een investeringsbudget worden vastgelegd:</text:p>
          <text:p text:style-name="al">
          <text:span text:style-name="nadrukcur">Bij investeringen met een meerjarig karakter stelt het dagelijks bestuur aan het algemeen bestuur voor op welke wijze de jaarschijven binnen het investeringsbudget worden opgebouwd. Autorisatie voor verschuivingen tussen de jaarschijven van meer dan </text:span>
          <text:span text:style-name="nadrukvet">
            <text:span text:style-name="nadrukcur">[bedrag]</text:span>
          </text:span>
          <text:span text:style-name="nadrukcur"> aan kapitaallasten van een investeringsbudget worden aan het algemeen bestuur bij vaststelling van de jaarstukken voorgelegd.</text:span>
        </text:p>
          <text:p text:style-name="al"/>
          <text:p text:style-name="al">
          <text:span text:style-name="nadrukcur">Eerste lid</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text:p>
          <text:p text:style-name="al"/>
          <text:p text:style-name="al">
          <text:span text:style-name="nadrukcur">Tweede en derde lid</text:span>
        </text:p>
          <text:p text:style-name="al">Deze leden bieden de mogelijkheid om lasten en baten van programma’s en uitgaven en inkomsten van investeringen te overschrijden <text:span text:style-name="nadrukcur">zonder toestemming vooraf </text:span>van het algemeen bestuur. Dat betekent dat er <text:span text:style-name="nadrukcur">achteraf</text:span>’ nog altijd vaststelling door het algemeen bestuur moet plaatsvinden zoals toegelicht bij artikel 4.8 van het Waterschaspsbesluit.</text:p>
          <text:p text:style-name="al"/>
          <text:p text:style-name="al"/>
          <text:p text:style-name="al">
          <text:span text:style-name="nadrukvet">Artikel 10 Informatieplicht, tussentijdse rapportage en begrotingswijzigingen</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achtste lid</text:span>
        </text:p>
          <text:p text:style-name="al">Met het tweede tot en met het achtste lid van dit artikel geeft het algemeen bestuur de kaders voor de inhoud van de tussentijdse rapportages. Waarover wil het algemeen bestuur in elk geval in de tussentijdse rapportages worden geïnformeerd?</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text:p>
          <text:p text:style-name="al"/>
          <text:p text:style-name="al">De tussentijdse rapportage is geen in hoofdstuk 4 van het Waterschapsbesluit verplicht voorgeschreven onderdeel van de beleids- en verantwoordingscyclus.</text:p>
          <text:p text:style-name="al"/>
          <text:p text:style-name="al"/>
          <text:p text:style-name="al">
          <text:span text:style-name="nadrukvet">A</text:span>
          <text:span text:style-name="nadrukvet">rtikel 11 Jaarstukken</text:span>
        </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p text:style-name="al">de mate waarin de doelstellingen zijn gerealiseerd;</text:p>
          <text:p text:style-name="al">de wijze waarop de beoogde maatschappelijke effecten zijn bereikt;</text:p>
          <text:p text:style-name="al">de baten en lasten die zijn gerealiseerd.</text:p>
          <text:p text:style-name="al"/>
          <text:p text:style-name="al">Of de beleidsdoelen voor het lopende jaar bijstelling behoeven kan ook onder worden gebracht bij de kadernota of de tussentijdse rapportage.</text:p>
          <text:p text:style-name="al"/>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Facultatief kan een bepaling worden opgenomen over de voorwaarden waaronder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text:p>
          <text:p text:style-name="al"/>
          <text:p text:style-name="al"/>
          <text:p text:style-name="al">
          <text:span text:style-name="nadrukvet">Artikel 12 Verantwoordings- en rapportagegrens rechtmatigheidsverantwoording</text:span>
        </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242">
            <text:list-item text:style-override="id1-3-2-4-242-1">
              <text:number>•</text:number>
              <text:p text:style-name="al">voorwaardencriterium: voorwaarden in wet- en regelgeving worden nageleefd, zoals subsidievoorwaarden;</text:p>
            </text:list-item>
            <text:list-item text:style-override="id1-3-2-4-242-2">
              <text:number>•</text:number>
              <text:p text:style-name="al">begrotingscriterium: de financiële handelingen passen binnen het kader van de geautoriseerde begroting;</text:p>
            </text:list-item>
            <text:list-item text:style-override="id1-3-2-4-242-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inclusief de toevoegingen aan reserves. Voor zowel rechtmatigheidsfouten als voor onduidelijkheden afzonderlijk geldt hetzelfde percentage. 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text:p>
          <text:p text:style-name="al"/>
          <text:p text:style-name="al"/>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275">
            <text:list-item text:style-override="id1-3-2-4-275-1">
              <text:number>•</text:number>
              <text:p text:style-name="al">er is wel/niet tijdig een voorstel ingediend om de begroting te wijzigen;</text:p>
            </text:list-item>
            <text:list-item text:style-override="id1-3-2-4-275-2">
              <text:number>•</text:number>
              <text:p text:style-name="al">de overschrijding past wel/niet binnen het door het algemeen bestuur geaccordeerde beleid;</text:p>
            </text:list-item>
            <text:list-item text:style-override="id1-3-2-4-275-3">
              <text:number>•</text:number>
              <text:p text:style-name="al">er is sprake van compensatie via direct te relateren baten;</text:p>
            </text:list-item>
            <text:list-item text:style-override="id1-3-2-4-275-4">
              <text:number>•</text:number>
              <text:p text:style-name="al">er is sprake van een open-einde-regeling;</text:p>
            </text:list-item>
            <text:list-item text:style-override="id1-3-2-4-275-5">
              <text:number>•</text:number>
              <text:p text:style-name="al">het algemeen bestuur is wel geïnformeerd, maar er is geen begrotingswijziging vastgesteld.</text:p>
            </text:list-item>
          </text:list>
          <text:p text:style-name="al">De dan nog resterende afwijkingen vereisen een nadere toelichting in de rechtmatigheidsverantwoording en de paragraaf bedrijfsvoering</text:p>
          <text:p text:style-name="al"/>
          <text:p text:style-name="al"/>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 Dit beleid bevat naast de filosofie, algemene uitgangspunten en risicoanalyse ook maatregelen ter voorkoming en afdoening.</text:p>
          <text:p text:style-name="al"/>
          <text:p text:style-name="al"/>
          <text:p text:style-name="al">
          <text:span text:style-name="nadrukvet">Artikel 16 Financieel beleid algemeen</text:span>
        </text:p>
          <text:p text:style-name="al"/>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text:p>
          <text:p text:style-name="al"/>
          <text:p text:style-name="al"/>
          <text:p text:style-name="al">
          <text:span text:style-name="nadrukvet">Artikel 17 Waardering en afschrijving van activa</text:span>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text:p>
          <text:p text:style-name="al"/>
          <text:p text:style-name="al">
          <text:span text:style-name="nadrukcur">Niet afschrijven op gronden en terreinen (b)</text:span>
        </text:p>
          <text:p text:style-name="al">Omdat grond in het algemeen zijn waarde behoudt, wordt daarop in de regel niet afgeschreven.</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
          <text:span text:style-name="nadrukcur">Bijdragen eigen personeel aan investeringen, bouwrente en kosten van ondersteunende diensten (d)</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In de bijlage bij deze toelichting op de verordening is een voorbeeld opgenomen van de afschrijvingsmethode en -termijnen van diverse soorten materiële vaste activa die een waterschap kan gebruik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
          <text:span text:style-name="nadrukcur">Tweede lid</text:span>
        </text:p>
          <text:p text:style-name="al">In dit lid zijn nadere regels opgenomen voor het activeren en afschrijven van kosten verbonden aan het sluiten van geldleningen. Uitgaven voor leningen met beperkte omvang worden ineens ten laste van het resultaat gebracht. Voor leningen met een grotere omvang geldt een afschrijvingstermijn die gelijk is aan de looptijd van de betreffende lening. Dit laatste komt overeen met wat in artikel 4.70, vierde lid van het Waterschapsbesluit is bepaald. Bij het grensbedrag waar beneden uitgaven voor het afsluiten van geldleningen niet worden geactiveerd zou kunnen worden aangesloten bij het grensbedrag dat voor materiële vaste activa wordt gehanteerd.</text:p>
          <text:p text:style-name="al"/>
          <text:p text:style-name="al">In dit artikel van de verordening zijn richtlijnen opgenomen omtrent waarderen en afschrijven van activa. In een beleidsnota waardering en afschrijving van activa legt een waterschap meer kaders en richtlijnen vast dan in deze verordening.</text:p>
          <text:p text:style-name="al"/>
          <text:p text:style-name="al"/>
          <text:p text:style-name="al">
          <text:span text:style-name="nadrukvet">Artikel 18 Risicomanagement, weerstandsvermogen, reserves en voorzieningen</text:span>
        </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342">
            <text:list-item text:style-override="id1-3-2-4-342-1">
              <text:number>•</text:number>
              <text:p text:style-name="al">de weerstandscapaciteit, zijnde de middelen en mogelijkheden waarover het waterschap beschikt of kan beschikken om niet begrote kosten te dekken;</text:p>
            </text:list-item>
            <text:list-item text:style-override="id1-3-2-4-342-2">
              <text:number>•</text:number>
              <text:p text:style-name="al">alle risico's waarvoor geen maatregelen zijn getroffen en die van materiële betekenis kunnen zijn in relatie tot de financiële positie.</text:p>
            </text:list-item>
          </text:list>
          <text:p text:style-name="al"/>
          <text:p text:style-name="al">
          <text:span text:style-name="nadrukcur">Tweede lid</text:span>
        </text:p>
          <text:p text:style-name="al">Dit lid vloeit voort uit artikel. 4.14, eerste lid, onderdelen c tot en met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In het beleid van het waterschap wordt voor iedere reserve onderbouwd wat het doel, de minimale en maximale omvang is. Daarbij wordt ook ingegaan op de gewenste looptijd van de betreffende reserve.</text:p>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text:p>
          <text:p text:style-name="al"/>
          <text:p text:style-name="al"/>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text:p>
          <text:p text:style-name="al"/>
          <text:p text:style-name="al">
          <text:span text:style-name="nadrukcur">Tweede lid</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text:p>
          <text:p text:style-name="al"/>
          <text:p text:style-name="al"/>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text:p>
          <text:p text:style-name="al"/>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text:p>
          <text:p text:style-name="al"/>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het algemeen bestuur wanneer overschrijding dreigt zo spoedig mogelijk geïnformeerd moet worden.</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
          <text:p text:style-name="al">
          <text:span text:style-name="nadrukvet">Paragrafen in begroting en jaarstukken</text:span>
        </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410">
            <text:list-item text:style-override="id1-3-2-4-410-1">
              <text:number>•</text:number>
              <text:p text:style-name="al">uiteenzetting van de financiële positie;</text:p>
            </text:list-item>
            <text:list-item text:style-override="id1-3-2-4-410-2">
              <text:number>•</text:number>
              <text:p text:style-name="al">assetmanagement;</text:p>
            </text:list-item>
            <text:list-item text:style-override="id1-3-2-4-410-3">
              <text:number>•</text:number>
              <text:p text:style-name="al">bedrijfsvoering;</text:p>
            </text:list-item>
            <text:list-item text:style-override="id1-3-2-4-410-4">
              <text:number>•</text:number>
              <text:p text:style-name="al">openbaarheid;</text:p>
            </text:list-item>
            <text:list-item text:style-override="id1-3-2-4-410-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
          <text:p text:style-name="al">
          <text:span text:style-name="nadrukvet">Artikel 22 Paragraaf assetmanagement</text:span>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text:p>
          <text:list text:style-name="id1-3-2-4-431">
            <text:list-item text:style-override="id1-3-2-4-431-1">
              <text:number>•</text:number>
              <text:p text:style-name="al">waterkeringen en bijbehorende kunstwerken;</text:p>
            </text:list-item>
            <text:list-item text:style-override="id1-3-2-4-431-2">
              <text:number>•</text:number>
              <text:p text:style-name="al">watergangen, waterkwantiteitskunstwerken en gemalen;</text:p>
            </text:list-item>
            <text:list-item text:style-override="id1-3-2-4-431-3">
              <text:number>•</text:number>
              <text:p text:style-name="al">zuiveringstechnische werken;</text:p>
            </text:list-item>
            <text:list-item text:style-override="id1-3-2-4-431-4">
              <text:number>•</text:number>
              <text:p text:style-name="al">wegen, vaarwegen, havens en bijbehorende kunstwerken.</text:p>
            </text:list-item>
          </text:list>
          <text:p text:style-name="al"/>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
          <text:p text:style-name="al">
          <text:span text:style-name="nadrukvet">Artikel 23 Paragraaf bedrijfsvoering</text:span>
        </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Voorbeelden van deze informatiebehoefte kunnen zijn:</text:p>
          <text:list text:style-name="id1-3-2-4-445">
            <text:list-item text:style-override="id1-3-2-4-445-1">
              <text:number>a.</text:number>
              <text:p text:style-name="al">vernieuwing, uitbreiding, herstructurering, reorganisatie en inkrimping van de ambtelijke organisatie, de huisvesting, het materieel en de automatiseringssystemen;</text:p>
            </text:list-item>
            <text:list-item text:style-override="id1-3-2-4-445-2">
              <text:number>b.</text:number>
              <text:p text:style-name="al">de omvang, opbouw en ontwikkeling van het personeelsbestand en de loonkosten;</text:p>
            </text:list-item>
            <text:list-item text:style-override="id1-3-2-4-445-3">
              <text:number>c.</text:number>
              <text:p text:style-name="al">de instroom, uitstroom en het percentage ziekteverzuim van het personeel;</text:p>
            </text:list-item>
            <text:list-item text:style-override="id1-3-2-4-445-4">
              <text:number>d.</text:number>
              <text:p text:style-name="al">de kosten van inhuur derden;</text:p>
            </text:list-item>
            <text:list-item text:style-override="id1-3-2-4-445-5">
              <text:number>e.</text:number>
              <text:p text:style-name="al">de huisvestingskosten;</text:p>
            </text:list-item>
            <text:list-item text:style-override="id1-3-2-4-445-6">
              <text:number>f.</text:number>
              <text:p text:style-name="al">de automatiseringskosten;</text:p>
            </text:list-item>
            <text:list-item text:style-override="id1-3-2-4-445-7">
              <text:number>g.</text:number>
              <text:p text:style-name="al">de budgetten voor het algemeen bestuur, de accountant en de rekenkamer.</text:p>
            </text:list-item>
          </text:list>
          <text:p text:style-name="al"/>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text:p>
          <text:p text:style-name="al">Verder kunnen in deze verordening ook afspraken tussen het algemeen en dagelijks bestuur worden gemaakt over de wijze waarop met niet financiële onrechtmatigheden en geconstateerde fraude door eigen medewerkers wordt omgegaan.</text:p>
          <text:p text:style-name="al"/>
          <text:p text:style-name="al"/>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Als verdere invulling van deze verplichting gewenst is, kan het Adviescollege openbaarheid en informatiehuishouding daarin een rol spelen door het uitvaardigen van richtsnoeren.</text:p>
          <text:p text:style-name="al"/>
          <text:p text:style-name="al"/>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Om aan dit artikel invulling te geven ligt het voor de hand dat het dagelijks bestuur een organisatiebesluit en een financieringsstatuut vaststelt.</text:p>
          <text:p text:style-name="al"/>
          <text:p text:style-name="al"/>
          <text:p text:style-name="al">
          <text:span text:style-name="nadrukvet">Artikel 28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
          <text:p text:style-name="al"/>
          <text:p text:style-name="al">Het dagelijks bestuur moet de verordening op grond van artikel 109b van de Waterschapswet binnen twee weken na vaststelling door het algemeen bestuur naar gedeputeerde staten zenden.</text:p>
          <text:p text:style-name="al"/>
          <text:p text:style-name="al"/>
          <text:p text:style-name="al">
          <text:span text:style-name="nadrukvet">Bijlage: Methodiek en termijnen afschrijving materiële vaste activa</text:span>
        </text:p>
          <text:p text:style-name="al"/>
          <text:p text:style-name="al">De materiële vaste activa worden lineair afgeschreven in:</text:p>
          <text:list text:style-name="id1-3-2-4-497">
            <text:list-item text:style-override="id1-3-2-4-497-1">
              <text:number>a.</text:number>
              <text:p text:style-name="al">xx jaar: vervoermiddelen, machines, apparaten en werktuigen;</text:p>
            </text:list-item>
            <text:list-item text:style-override="id1-3-2-4-497-2">
              <text:number>b.</text:number>
              <text:p text:style-name="al">xx jaar: bedrijfsgebouwen en woonruimten;</text:p>
            </text:list-item>
            <text:list-item text:style-override="id1-3-2-4-497-3">
              <text:number>c.</text:number>
              <text:p text:style-name="al">xx jaar: technische installaties in bedrijfsgebouwen en woonruimten;</text:p>
            </text:list-item>
            <text:list-item text:style-override="id1-3-2-4-497-4">
              <text:number>d.</text:number>
              <text:p text:style-name="al">xx jaar: veiligheidsvoorzieningen, telefooninstallaties; kantoormeubilair in bedrijfsgebouwen en woonruimten;</text:p>
            </text:list-item>
            <text:list-item text:style-override="id1-3-2-4-497-5">
              <text:number>e.</text:number>
              <text:p text:style-name="al">xx jaar: primaire waterkeringen;</text:p>
            </text:list-item>
            <text:list-item text:style-override="id1-3-2-4-497-6">
              <text:number>f.</text:number>
              <text:p text:style-name="al">xx jaar: overige waterkeringen;</text:p>
            </text:list-item>
            <text:list-item text:style-override="id1-3-2-4-497-7">
              <text:number>g.</text:number>
              <text:p text:style-name="al">xx jaar: waterlopen en eenvoudige watersysteemkunstwerken;</text:p>
            </text:list-item>
            <text:list-item text:style-override="id1-3-2-4-497-8">
              <text:number>h.</text:number>
              <text:p text:style-name="al">xx jaar: bouwkundig deel watersysteemgemalen;</text:p>
            </text:list-item>
            <text:list-item text:style-override="id1-3-2-4-497-9">
              <text:number>i.</text:number>
              <text:p text:style-name="al">xx jaar: mechanisch deel watersysteemgemalen;</text:p>
            </text:list-item>
            <text:list-item text:style-override="id1-3-2-4-497-10">
              <text:number>j.</text:number>
              <text:p text:style-name="al">xx jaar: transportleidingen en bouwkundig deel transportgemalen;</text:p>
            </text:list-item>
            <text:list-item text:style-override="id1-3-2-4-497-11">
              <text:number>k.</text:number>
              <text:p text:style-name="al">xx jaar: mechanisch deel transportgemalen;</text:p>
            </text:list-item>
            <text:list-item text:style-override="id1-3-2-4-497-12">
              <text:number>l.</text:number>
              <text:p text:style-name="al">xx jaar: bouwkundig deel zuiveringsinstallaties en slibverwerkingsinstallaties;</text:p>
            </text:list-item>
            <text:list-item text:style-override="id1-3-2-4-497-13">
              <text:number>m.</text:number>
              <text:p text:style-name="al">xx jaar: mechanisch deel zuiveringsinstallaties en slibverwerkingsinstallaties;</text:p>
            </text:list-item>
            <text:list-item text:style-override="id1-3-2-4-497-14">
              <text:number>n.</text:number>
              <text:p text:style-name="al">xx jaar telemetrie ten behoeve van de aansturing van gemalen, zuiveringsinstallaties en eventuele andere voorzieningen;</text:p>
            </text:list-item>
            <text:list-item text:style-override="id1-3-2-4-497-15">
              <text:number>o.</text:number>
              <text:p text:style-name="al">xx jaar: wegen;</text:p>
            </text:list-item>
            <text:list-item text:style-override="id1-3-2-4-497-16">
              <text:number>p.</text:number>
              <text:p text:style-name="al">xx jaar: vaarwegen en havens;</text:p>
            </text:list-item>
            <text:list-item text:style-override="id1-3-2-4-497-17">
              <text:number>q.</text:number>
              <text:p text:style-name="al">xx jaar: peilbesluiten en waterakkoorden;</text:p>
            </text:list-item>
            <text:list-item text:style-override="id1-3-2-4-497-18">
              <text:number>r.</text:number>
              <text:p text:style-name="al">xx jaar: legger en beheerregister;</text:p>
            </text:list-item>
            <text:list-item text:style-override="id1-3-2-4-497-19">
              <text:number>s.</text:number>
              <text:p text:style-name="al">xx jaar: beschoeiing;</text:p>
            </text:list-item>
            <text:list-item text:style-override="id1-3-2-4-497-20">
              <text:number>t.</text:number>
              <text:p text:style-name="al">xx jaar: depot berging saneringsspecie;</text:p>
            </text:list-item>
            <text:list-item text:style-override="id1-3-2-4-497-21">
              <text:number>u.</text:number>
              <text:p text:style-name="al">xx jaar: xxx</text:p>
            </text:list-item>
            <text:list-item text:style-override="id1-3-2-4-497-22">
              <text:number>v.</text:number>
              <text:p text:style-name="al">op basis van verwachte gebruiksduur: overige materiële vaste activ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OVERHEIDop.referentienummer">BBV25.0204</meta:user-defined>
    <meta:user-defined meta:name="DCTERMS.abstract">Verordening financieel beleid, beheer en organisatie AGV 2025 </meta:user-defined>
    <meta:user-defined meta:name="DCTERMS.alternative">Verordening financieel beleid, beheer en organisatie Waterschap Amstel, Gooi en Vecht 2025</meta:user-defined>
    <dc:language>nl</dc:language>
    <meta:user-defined meta:name="OVERHEIDop.locatietype/OVERHEIDop.gebiedsmarkering">Waterschap</meta:user-defined>
    <meta:user-defined meta:name="DC.title">Verordening financieel beleid, beheer en organisatie Waterschap Amstel, Gooi en Vecht 2025</meta:user-defined>
    <meta:user-defined meta:name="DCTERMS.W3CDTF/DCTERMS.available">2025-08-04</meta:user-defined>
    <meta:user-defined meta:name="DCTERMS.W3CDTF/OVERHEIDop.jaargang">2025</meta:user-defined>
    <meta:user-defined meta:name="OVERHEIDop.publicationIssue">18575</meta:user-defined>
    <meta:user-defined meta:name="OVERHEIDop.betreftRegeling">CVDR743114_1</meta:user-defined>
    <meta:user-defined meta:name="xs:date/OVERHEIDop.startdatum">2025-01-01</meta:user-defined>
    <meta:user-defined meta:name="OVERHEIDop.WsbID/DC.identifier">wsb-2025-18575</meta:user-defined>
    <meta:user-defined meta:name="OVERHEIDop.versieInformatie"/>
  </office:meta>
</office:document-meta>
</file>