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een bouwplan van 50 woningen ter plaatse van Augustuslaan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een bouwplan van 50 woningen ter plaatse van Augustuslaan te Beuningen 
</text:p>
            <text:p text:style-name="common-al">Zaaknummer: 282326
</text:p>
            <text:p text:style-name="common-al">DSO verzoeknummer: 2025071802127
</text:p>
            <text:p text:style-name="common-al">Ontvangst aanvraag: 1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326</meta:user-defined>
    <meta:user-defined meta:name="DCTERMS.abstract">het bouw- en woonrijp maken van een bouwplan van 50 woningen ter plaatse van Augustuslaan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een bouwplan van 50 woningen ter plaatse van Augustuslaan te Beunin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72</meta:user-defined>
    <meta:user-defined meta:name="OVERHEIDop.WsbID/DC.identifier">wsb-2025-18572</meta:user-defined>
    <meta:user-defined meta:name="OVERHEIDop.versieInformatie"/>
  </office:meta>
</office:document-meta>
</file>