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de ophoging van grond ter plaatse van Bazeldijk 78a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de ophoging van grond ter plaatse van Bazeldijk 78a te Meerkerk 
</text:p>
            <text:p text:style-name="common-al">Zaaknummer: 282318
</text:p>
            <text:p text:style-name="common-al">DSO verzoeknummer: 2025071801917
</text:p>
            <text:p text:style-name="common-al">Ontvangst aanvraag: 18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57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318</meta:user-defined>
    <meta:user-defined meta:name="DCTERMS.abstract">de ophoging van grond ter plaatse van Bazeldijk 78a te Me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de ophoging van grond ter plaatse van Bazeldijk 78a te Meerkerk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571</meta:user-defined>
    <meta:user-defined meta:name="OVERHEIDop.WsbID/DC.identifier">wsb-2025-18571</meta:user-defined>
    <meta:user-defined meta:name="OVERHEIDop.versieInformatie"/>
  </office:meta>
</office:document-meta>
</file>