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orpsstraat 36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orpsstraat 36 te IJzendoorn 
</text:p>
            <text:p text:style-name="common-al">Zaaknummer: 186004
</text:p>
            <text:p text:style-name="common-al">DSO verzoeknummer: 2025012400042
</text:p>
            <text:p text:style-name="common-al">Ontvangst aanvraag: 2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6004</meta:user-defined>
    <meta:user-defined meta:name="DCTERMS.abstract">het uitvoeren van kabelwerkzaamheden ter plaatse van Dorpsstraat 36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orpsstraat 36 te IJzendoorn</meta:user-defined>
    <meta:user-defined meta:name="DCTERMS.W3CDTF/DCTERMS.available">2025-01-29</meta:user-defined>
    <meta:user-defined meta:name="DCTERMS.W3CDTF/OVERHEIDop.jaargang">2025</meta:user-defined>
    <meta:user-defined meta:name="OVERHEIDop.publicationIssue">1857</meta:user-defined>
    <meta:user-defined meta:name="OVERHEIDop.WsbID/DC.identifier">wsb-2025-1857</meta:user-defined>
    <meta:user-defined meta:name="OVERHEIDop.versieInformatie"/>
  </office:meta>
</office:document-meta>
</file>