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uurlijn 78 1424NS De Kwakel - AGV - WN2025-0027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uurlijn 78 1424NS De Kwakel.</text:p>
            <text:p text:style-name="common-al">Het betreft de volgende activiteit(en):</text:p>
            <text:p text:style-name="common-al">het aanleggen van twee inritten bij een waterkerend dijklichaam het dempen van oppervlaktewater het verbreden van secundair oppervlaktewater het aanleggen en verwijderen van dammen en duikers in secundair oppervlaktewater</text:p>
            <text:p text:style-name="common-al">Deze vergunning is verzonden op 29-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72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56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6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6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720</meta:user-defined>
    <meta:user-defined meta:name="DCTERMS.abstract">Omgevingsvergunning Water, Kortakkerbouw B.V., ter hoogte van Vuurlijn 78 De Kw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uurlijn 78 1424NS De Kwakel - AGV - WN2025-002720</meta:user-defined>
    <meta:user-defined meta:name="DCTERMS.W3CDTF/DCTERMS.available">2025-07-31</meta:user-defined>
    <meta:user-defined meta:name="DCTERMS.W3CDTF/OVERHEIDop.jaargang">2025</meta:user-defined>
    <meta:user-defined meta:name="OVERHEIDop.publicationIssue">18569</meta:user-defined>
    <meta:user-defined meta:name="OVERHEIDop.WsbID/DC.identifier">wsb-2025-18569</meta:user-defined>
    <meta:user-defined meta:name="OVERHEIDop.versieInformatie"/>
  </office:meta>
</office:document-meta>
</file>