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159899 voor definitieve inrichting van het watersysteem langs een nieuwe tweesporige verbindingsboo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159899 voor definitieve inrichting van het watersysteem langs een nieuwe tweesporige verbindingsboog te Meteren 
</text:p>
            <text:p text:style-name="common-al">Zaaknummer: 282264
</text:p>
            <text:p text:style-name="common-al">DSO verzoeknummer: 2025071701560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264</meta:user-defined>
    <meta:user-defined meta:name="DCTERMS.abstract">het wijzigen van vergunning 2022159899  voor definitieve inrichting van het watersysteem langs een nieuwe tweesporige verbindingsboog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2159899 voor definitieve inrichting van het watersysteem langs een nieuwe tweesporige verbindingsboog te Meteren</meta:user-defined>
    <meta:user-defined meta:name="DCTERMS.W3CDTF/DCTERMS.available">2025-07-31</meta:user-defined>
    <meta:user-defined meta:name="DCTERMS.W3CDTF/OVERHEIDop.jaargang">2025</meta:user-defined>
    <meta:user-defined meta:name="OVERHEIDop.publicationIssue">18568</meta:user-defined>
    <meta:user-defined meta:name="OVERHEIDop.WsbID/DC.identifier">wsb-2025-18568</meta:user-defined>
    <meta:user-defined meta:name="OVERHEIDop.versieInformatie"/>
  </office:meta>
</office:document-meta>
</file>