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met ijsvogelwand in een secundair water ter plaatse van Boog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met ijsvogelwand in een secundair water ter plaatse van Boog te Sliedrecht . 
</text:p>
            <text:p text:style-name="common-al">Zaaknummer: 220455
</text:p>
            <text:p text:style-name="common-al">DSO verzoeknummer: 2025031801645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6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0455</meta:user-defined>
    <meta:user-defined meta:name="DCTERMS.abstract">het aanleggen van een natuurvriendelijke oever met ijsvogelwand in een secundair water ter plaatse van Boog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met ijsvogelwand in een secundair water ter plaatse van Boog te Sliedrecht</meta:user-defined>
    <meta:user-defined meta:name="DCTERMS.W3CDTF/DCTERMS.available">2025-07-31</meta:user-defined>
    <meta:user-defined meta:name="DCTERMS.W3CDTF/OVERHEIDop.jaargang">2025</meta:user-defined>
    <meta:user-defined meta:name="OVERHEIDop.publicationIssue">18565</meta:user-defined>
    <meta:user-defined meta:name="OVERHEIDop.WsbID/DC.identifier">wsb-2025-18565</meta:user-defined>
    <meta:user-defined meta:name="OVERHEIDop.versieInformatie"/>
  </office:meta>
</office:document-meta>
</file>